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FF99DE38B9D7D37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2" style:family="table">
      <style:table-properties style:width="17.198cm" fo:margin-left="-0.009cm" fo:margin-top="0cm" fo:margin-bottom="0cm" table:align="left"/>
    </style:style>
    <style:style style:name="Table12.A" style:family="table-column">
      <style:table-column-properties style:column-width="5.249cm"/>
    </style:style>
    <style:style style:name="Table12.B" style:family="table-column">
      <style:table-column-properties style:column-width="3.002cm"/>
    </style:style>
    <style:style style:name="Table12.C" style:family="table-column">
      <style:table-column-properties style:column-width="3.053cm"/>
    </style:style>
    <style:style style:name="Table12.D" style:family="table-column">
      <style:table-column-properties style:column-width="2.697cm"/>
    </style:style>
    <style:style style:name="Table12.E" style:family="table-column">
      <style:table-column-properties style:column-width="3.196cm"/>
    </style:style>
    <style:style style:name="Table12.1" style:family="table-row">
      <style:table-row-properties style:min-row-height="0.609cm" fo:keep-together="auto"/>
    </style:style>
    <style:style style:name="Table12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2.E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2.2" style:family="table-row">
      <style:table-row-properties fo:keep-together="auto"/>
    </style:style>
    <style:style style:name="Table12.A2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2.B2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2.C2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2.D2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2.E2" style:family="table-cell">
      <style:table-cell-properties fo:padding-left="0.199cm" fo:padding-right="0.191cm" fo:padding-top="0cm" fo:padding-bottom="0cm" fo:border="0.5pt solid #000000"/>
    </style:style>
    <style:style style:name="Table12.3" style:family="table-row">
      <style:table-row-properties style:min-row-height="0.893cm" fo:keep-together="auto"/>
    </style:style>
    <style:style style:name="Table12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6" style:family="table">
      <style:table-properties style:width="16.503cm" fo:margin-left="-0.009cm" fo:margin-top="0cm" fo:margin-bottom="0cm" fo:break-before="auto" fo:break-after="auto" table:align="left"/>
    </style:style>
    <style:style style:name="Table16.A" style:family="table-column">
      <style:table-column-properties style:column-width="0.794cm"/>
    </style:style>
    <style:style style:name="Table16.B" style:family="table-column">
      <style:table-column-properties style:column-width="2.501cm"/>
    </style:style>
    <style:style style:name="Table16.C" style:family="table-column">
      <style:table-column-properties style:column-width="5.957cm"/>
    </style:style>
    <style:style style:name="Table16.D" style:family="table-column">
      <style:table-column-properties style:column-width="7.251cm"/>
    </style:style>
    <style:style style:name="Table16.1" style:family="table-row">
      <style:table-row-properties style:min-row-height="0.609cm" fo:keep-together="auto"/>
    </style:style>
    <style:style style:name="Table16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16.2" style:family="table-row">
      <style:table-row-properties style:min-row-height="0.695cm" fo:keep-together="auto"/>
    </style:style>
    <style:style style:name="Table16.4" style:family="table-row">
      <style:table-row-properties fo:keep-together="auto"/>
    </style:style>
    <style:style style:name="Table16.5" style:family="table-row">
      <style:table-row-properties fo:keep-together="auto"/>
    </style:style>
    <style:style style:name="Table16.6" style:family="table-row">
      <style:table-row-properties fo:keep-together="auto"/>
    </style:style>
    <style:style style:name="Table17" style:family="table">
      <style:table-properties style:width="13.811cm" fo:margin-left="-0.115cm" fo:margin-top="0cm" fo:margin-bottom="0cm" fo:break-before="auto" fo:break-after="auto" table:align="left"/>
    </style:style>
    <style:style style:name="Table17.A" style:family="table-column">
      <style:table-column-properties style:column-width="4.5cm"/>
    </style:style>
    <style:style style:name="Table17.B" style:family="table-column">
      <style:table-column-properties style:column-width="4.727cm"/>
    </style:style>
    <style:style style:name="Table17.C" style:family="table-column">
      <style:table-column-properties style:column-width="4.584cm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194cm" fo:padding-right="0.191cm" fo:padding-top="0cm" fo:padding-bottom="0cm" fo:border="0.5pt solid #000000"/>
    </style:style>
    <style:style style:name="Table17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7.A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9.188cm"/>
          <style:tab-stop style:position="17.126cm"/>
        </style:tab-stops>
      </style:paragraph-properties>
    </style:style>
    <style:style style:name="P3" style:family="paragraph" style:parent-style-name="Standard">
      <style:paragraph-properties fo:margin-top="0cm" fo:margin-bottom="0.353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5" style:family="paragraph" style:parent-style-name="Standard">
      <loext:graphic-properties draw:fill="solid" draw:fill-color="#fafafa"/>
      <style:paragraph-properties fo:margin-left="0cm" fo:margin-right="0cm" fo:margin-top="0cm" fo:margin-bottom="0.265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fafafa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top="0cm" fo:margin-bottom="0.3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.101cm" style:contextual-spacing="false" fo:line-height="100%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22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9.188cm"/>
          <style:tab-stop style:position="17.12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9.188cm"/>
          <style:tab-stop style:position="17.12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9.188cm"/>
          <style:tab-stop style:position="17.12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text-align="center" style:justify-single-word="false"/>
      <style:text-properties style:font-name="Times New Roman" officeooo:rsid="001ef674" officeooo:paragraph-rsid="001ef674" style:font-name-asian="Times New Roman1" style:font-name-complex="Times New Roman1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0" style:family="paragraph" style:parent-style-name="Standard">
      <style:paragraph-properties fo:margin-top="0cm" fo:margin-bottom="0.3cm" style:contextual-spacing="false" fo:line-height="100%" fo:text-align="justify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31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2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3" style:family="paragraph" style:parent-style-name="Standard">
      <style:paragraph-properties fo:margin-top="0cm" fo:margin-bottom="0.3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>
      <style:paragraph-properties fo:margin-top="0cm" fo:margin-bottom="0.101cm" style:contextual-spacing="false" fo:line-height="150%" fo:text-align="center" style:justify-single-word="false" fo:break-before="pag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7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center" style:justify-single-word="false"/>
      <style:text-properties fo:color="#ff0000" loext:opacity="100%" style:font-name="Times New Roman" fo:font-style="italic" style:font-name-asian="Times New Roman1" style:font-style-asian="italic" style:font-name-complex="Times New Roman1"/>
    </style:style>
    <style:style style:name="P41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</style:style>
    <style:style style:name="P42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000000" loext:opacity="100%" style:font-name="Times New Roman" style:font-name-asian="Times New Roman1" style:font-name-complex="Times New Roman1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Times New Roman" fo:font-style="italic" fo:font-weight="bold" style:font-name-asian="Times New Roman1" style:font-style-asian="italic" style:font-weight-asian="bold" style:font-name-complex="Times New Roman1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Times New Roman" fo:font-style="normal" style:font-name-asian="Times New Roman1" style:font-style-asian="normal" style:font-name-complex="Times New Roman1"/>
    </style:style>
    <style:style style:name="P45" style:family="paragraph" style:parent-style-name="ENDEREÇO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28d812" style:font-name-asian="Times New Roman1" style:font-size-asian="8pt" style:font-style-asian="normal" style:font-weight-asian="normal" style:font-name-complex="Times New Roman1" style:font-size-complex="8pt"/>
    </style:style>
    <style:style style:name="P46" style:family="paragraph" style:parent-style-name="Normal">
      <style:paragraph-properties fo:text-align="justify" style:justify-single-word="false" fo:hyphenation-ladder-count="no-limit"/>
      <style:text-properties officeooo:paragraph-rsid="002707d2" fo:hyphenate="true" loext:hyphenation-no-caps="false"/>
    </style:style>
    <style:style style:name="P47" style:family="paragraph" style:parent-style-name="Normal">
      <style:paragraph-properties fo:text-align="justify" style:justify-single-word="false" fo:hyphenation-ladder-count="no-limit"/>
      <style:text-properties officeooo:paragraph-rsid="00278fd5" fo:hyphenate="true" loext:hyphenation-no-caps="false"/>
    </style:style>
    <style:style style:name="P48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officeooo:paragraph-rsid="00278fd5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278fd5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278fd5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22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28d812" officeooo:paragraph-rsid="0028d812" style:font-name-asian="Times New Roman1" style:font-size-asian="10pt" style:font-style-asian="normal" style:font-weight-asian="normal" style:font-name-complex="Times New Roman1" style:font-size-complex="10pt"/>
    </style:style>
    <style:style style:name="P5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278fd5" style:font-name-asian="Times New Roman1" style:font-size-asian="12pt" style:font-style-asian="normal" style:font-weight-asian="normal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9.188cm"/>
          <style:tab-stop style:position="17.12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78fd5" officeooo:paragraph-rsid="00278fd5" style:font-name-asian="Times New Roman1" style:font-size-asian="12pt" style:font-style-asian="normal" style:font-weight-asian="normal" style:font-name-complex="Times New Roman1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9.188cm"/>
          <style:tab-stop style:position="17.12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78fd5" officeooo:paragraph-rsid="00278fd5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56" style:family="paragraph" style:parent-style-name="Standard">
      <style:paragraph-properties fo:text-align="justify" style:justify-single-word="false" fo:orphans="2" fo:widows="2"/>
      <style:text-properties officeooo:paragraph-rsid="00278fd5"/>
    </style:style>
    <style:style style:name="P57" style:family="paragraph" style:parent-style-name="Standard">
      <style:paragraph-properties fo:margin-top="0cm" fo:margin-bottom="0.101cm" style:contextual-spacing="false" fo:text-align="justify" style:justify-single-word="false" style:snap-to-layout-grid="false"/>
    </style:style>
    <style:style style:name="P58" style:family="paragraph" style:parent-style-name="Standard">
      <style:paragraph-properties fo:margin-top="0cm" fo:margin-bottom="0.353cm" style:contextual-spacing="false" fo:text-align="justify" style:justify-single-word="false" style:snap-to-layout-grid="false"/>
    </style:style>
    <style:style style:name="P59" style:family="paragraph" style:parent-style-name="Standard">
      <style:paragraph-properties fo:margin-top="0cm" fo:margin-bottom="0.101cm" style:contextual-spacing="false" fo:text-align="justify" style:justify-single-word="false" style:snap-to-layout-grid="false"/>
      <style:text-properties officeooo:paragraph-rsid="00278fd5"/>
    </style:style>
    <style:style style:name="P60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officeooo:paragraph-rsid="00278fd5"/>
    </style:style>
    <style:style style:name="P61" style:family="paragraph" style:parent-style-name="Standard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62" style:family="paragraph" style:parent-style-name="Standard">
      <loext:graphic-properties draw:fill-gradient-name="gradient" draw:fill-hatch-name="hatch"/>
      <style:paragraph-properties fo:margin-top="0cm" fo:margin-bottom="0.353cm" style:contextual-spacing="false" fo:line-height="100%" fo:text-align="center" style:justify-single-word="false" style:vertical-align="middle"/>
      <style:text-properties style:font-name="Times New Roman" officeooo:rsid="001f8ffe" style:font-name-asian="Times New Roman1" style:font-name-complex="Times New Roman1"/>
    </style:style>
    <style:style style:name="P63" style:family="paragraph" style:parent-style-name="Standard">
      <loext:graphic-properties draw:fill-gradient-name="gradient" draw:fill-hatch-name="hatch"/>
      <style:paragraph-properties fo:margin-top="0cm" fo:margin-bottom="0.353cm" style:contextual-spacing="false" fo:line-height="100%" fo:text-align="center" style:justify-single-word="false" style:vertical-align="middle"/>
      <style:text-properties style:font-name="Times New Roman" officeooo:rsid="001f044a" officeooo:paragraph-rsid="001f044a" style:font-name-asian="Times New Roman1" style:font-name-complex="Times New Roman1"/>
    </style:style>
    <style:style style:name="P64" style:family="paragraph" style:parent-style-name="Standard">
      <loext:graphic-properties draw:fill-gradient-name="gradient" draw:fill-hatch-name="hatch"/>
      <style:paragraph-properties fo:margin-top="0cm" fo:margin-bottom="0.353cm" style:contextual-spacing="false" fo:line-height="100%" fo:text-align="center" style:justify-single-word="false" style:vertical-align="middle"/>
      <style:text-properties style:font-name="Times New Roman" style:font-name-asian="Times New Roman1" style:font-name-complex="Times New Roman1"/>
    </style:style>
    <style:style style:name="P65" style:family="paragraph" style:parent-style-name="Standard">
      <loext:graphic-properties draw:fill-gradient-name="gradient" draw:fill-hatch-name="hatch"/>
      <style:paragraph-properties fo:margin-top="0cm" fo:margin-bottom="0.353cm" style:contextual-spacing="false" fo:line-height="100%" fo:text-align="center" style:justify-single-word="false" style:vertical-align="middle"/>
      <style:text-properties style:use-window-font-color="true" loext:opacity="0%" style:font-name="Times New Roman" fo:font-size="12pt" officeooo:rsid="001f8ffe" style:font-name-asian="Times New Roman1" style:font-size-asian="12pt" style:font-name-complex="Times New Roman1" style:font-size-complex="12pt"/>
    </style:style>
    <style:style style:name="P66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use-window-font-color="true" loext:opacity="0%" style:font-name="Times New Roman" fo:font-size="12pt" officeooo:paragraph-rsid="00278fd5" style:font-name-asian="Times New Roman1" style:font-size-asian="12pt" style:font-name-complex="Times New Roman1" style:font-size-complex="12pt"/>
    </style:style>
    <style:style style:name="P67" style:family="paragraph" style:parent-style-name="Standard">
      <style:paragraph-properties fo:margin-top="0cm" fo:margin-bottom="0.353cm" style:contextual-spacing="false" fo:text-align="center" style:justify-single-word="false" style:snap-to-layout-grid="false"/>
    </style:style>
    <style:style style:name="P6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278fd5"/>
    </style:style>
    <style:style style:name="P69" style:family="paragraph" style:parent-style-name="Standard">
      <style:text-properties officeooo:paragraph-rsid="00278fd5"/>
    </style:style>
    <style:style style:name="P70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style:font-name-complex="Times New Roman"/>
    </style:style>
    <style:style style:name="P71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officeooo:paragraph-rsid="00278fd5" style:font-name-complex="Times New Roman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1f8ffe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278fd5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6" style:family="text">
      <style:text-properties fo:font-variant="normal" fo:text-transform="none" fo:color="#0000ff" loext:opacity="100%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7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style:font-size-asian="10pt" style:font-size-complex="10pt"/>
    </style:style>
    <style:style style:name="T20" style:family="text">
      <style:text-properties style:font-name="Times New Roman" fo:font-weight="bold" style:font-name-asian="Times New Roman1" style:font-weight-asian="bold" style:font-name-complex="Times New Roman1"/>
    </style:style>
    <style:style style:name="T21" style:family="text">
      <style:text-properties style:font-name="Times New Roman" style:font-name-asian="Times New Roman1" style:font-name-complex="Times New Roman1"/>
    </style:style>
    <style:style style:name="T22" style:family="text">
      <style:text-properties style:font-name="Times New Roman" style:font-name-asian="Times New Roman1" style:font-name-complex="Times New Roman"/>
    </style:style>
    <style:style style:name="T23" style:family="text">
      <style:text-properties style:font-name="Times New Roman" fo:font-style="italic" style:font-name-asian="Times New Roman1" style:font-style-asian="italic" style:font-name-complex="Times New Roman1"/>
    </style:style>
    <style:style style:name="T24" style:family="text">
      <style:text-properties style:font-name="Times New Roman" fo:font-size="11pt" style:font-size-asian="11pt" style:font-name-complex="Times New Roman" style:font-size-complex="11pt"/>
    </style:style>
    <style:style style:name="T25" style:family="text">
      <style:text-properties fo:color="#000000" loext:opacity="100%" style:font-name="Times New Roman" style:font-name-asian="Times New Roman1" style:font-name-complex="Times New Roman1"/>
    </style:style>
    <style:style style:name="T26" style:family="text">
      <style:text-properties fo:color="#000000" loext:opacity="100%" style:font-name="Times New Roman" fo:font-size="11pt" style:letter-kerning="false" style:font-name-asian="Times New Roman" style:font-size-asian="11pt" style:language-asian="pt" style:country-asian="BR" style:font-name-complex="Times New Roman" style:font-size-complex="11pt"/>
    </style:style>
    <style:style style:name="T27" style:family="text">
      <style:text-properties fo:color="#000000" loext:opacity="100%"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8" style:family="text">
      <style:text-properties fo:color="#000000" loext:opacity="100%" style:font-name="Times New Roman" fo:font-size="11pt" officeooo:rsid="00278fd5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9" style:family="text">
      <style:text-properties fo:color="#000000" loext:opacity="100%" style:font-name="Times New Roman" fo:font-size="11pt" fo:font-weight="bold" style:letter-kerning="false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T30" style:family="text">
      <style:text-properties fo:color="#ff0000" loext:opacity="100%" style:font-name="Times New Roman" fo:font-style="italic" style:font-name-asian="Times New Roman1" style:font-style-asian="italic" style:font-name-complex="Times New Roman1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01bc1" style:font-weight-asian="bold" style:font-weight-complex="bold"/>
    </style:style>
    <style:style style:name="T34" style:family="text">
      <style:text-properties officeooo:rsid="001ef674"/>
    </style:style>
    <style:style style:name="T35" style:family="text">
      <style:text-properties officeooo:rsid="001f044a"/>
    </style:style>
    <style:style style:name="T36" style:family="text">
      <style:text-properties officeooo:rsid="001f8ffe"/>
    </style:style>
    <style:style style:name="T37" style:family="text">
      <style:text-properties style:use-window-font-color="true" loext:opacity="0%" style:font-name="Times New Roman" fo:font-size="10pt" style:font-size-asian="10pt" style:font-size-complex="10pt"/>
    </style:style>
    <style:style style:name="T38" style:family="text">
      <style:text-properties officeooo:rsid="00201bc1"/>
    </style:style>
    <style:style style:name="T39" style:family="text">
      <style:text-properties officeooo:rsid="0021c204"/>
    </style:style>
    <style:style style:name="T40" style:family="text">
      <style:text-properties officeooo:rsid="0024993d"/>
    </style:style>
    <style:style style:name="T41" style:family="text">
      <style:text-properties officeooo:rsid="00278fd5"/>
    </style:style>
    <style:style style:name="T42" style:family="text">
      <style:text-properties officeooo:rsid="0028d812"/>
    </style:style>
    <style:style style:name="T43" style:family="text">
      <style:text-properties officeooo:rsid="00254db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29">EDITAL Nº <text:span text:style-name="T42">12</text:span><text:span text:style-name="T36">/</text:span>ACAD-ER/UFFS/202<text:span text:style-name="T42">5</text:span></text:p>
      <text:p text:style-name="P23"/>
      <text:p text:style-name="P29">SELEÇÃO DE MONITORES DE ENSINO UFFS/CAMPUS ERECHIM/202<text:span text:style-name="T36">4</text:span></text:p>
      <text:p text:style-name="P23"/>
      <text:p text:style-name="P56"><text:span text:style-name="T21">A COORDENAÇÃO ACADÊMICA DO CAMPUS ERECHIM</text:span><text:span text:style-name="T25">,</text:span><text:span text:style-name="T21"> no uso de suas atribuições e tendo em vista a delegação de competência da Resolução Nº 31/CONSUNI/CGAE/UFFS/2021</text:span><text:span text:style-name="T25">, </text:span><text:span text:style-name="T21">torna público o presente edital de seleção, que estabelece os critérios e os procedimentos para a seleção de monitores de ensino para os projetos classificados através do </text:span><text:span text:style-name="Fonte_20_parág._20_padrão"><text:span text:style-name="T22">Edital Nº 12/PROGRAD/UFFS/2024</text:span></text:span><text:span text:style-name="T21">, a serem desenvolvidos junto ao </text:span><text:span text:style-name="T23">Campus</text:span><text:span text:style-name="T30"> </text:span><text:span text:style-name="T21">Erechim</text:span></text:p>
      <text:p text:style-name="P25"/>
      <text:p text:style-name="P30">1 DA FINALIDADE DO PROGRAMA DE MONITORIA DE ENSINO</text:p>
      <text:p text:style-name="P7"><text:span text:style-name="T20">1.1 </text:span><text:span text:style-name="T21">Atender ao disposto na Resolução Nº 31/CONSUNI/CGAE/UFFS/2021, que estabelece como finalidade do Programa de Monitoria de Ensino promover a aproximação com a prática docente no Ensino Superior e contribuir com a melhoria da qualidade de ensino e aprendizagem nos cursos de Graduação, envolvendo docentes e discentes, na condição de orientadores e monitores, respectivamente.</text:span></text:p>
      <text:p text:style-name="P7"><text:span text:style-name="T20">1.1.1 </text:span><text:span text:style-name="T21">Compreende-se por iniciação à prática docente no Ensino Superior a atividade intencional e orientada, comprometida com os princípios institucionais e com os perfis de formação dos cursos de graduação da UFFS, que integra as dimensões cognitiva, contextual e pedagógica no âmbito da organização, do desenvolvimento e da avaliação dos processos de ensino e aprendizagem.</text:span></text:p>
      <text:p text:style-name="P39"><text:span text:style-name="T20">1.1.2 </text:span><text:span text:style-name="T21">Compreende-se por qualidade de ensino os processos de ensinar e aprender pautados nos princípios formativos dos cursos de graduação da UFFS: I - democratização do acesso e da produção do conhecimento; II - formação humana integral; III - integração entre formação acadêmica e profissional; IV - indissociabilidade entre o Ensino, a Pesquisa e a Extensão; V – interdisciplinaridade; VI - autonomia intelectual; VII – cooperação; VIII – sustentabilidade; IX - transformação social.</text:span></text:p>
      <text:p text:style-name="P22"/>
      <text:p text:style-name="P33">2 DOS OBJETIVOS</text:p>
      <text:p text:style-name="P39"><text:span text:style-name="T20">2.1 </text:span><text:span text:style-name="T21">São objetivos do Programa de Monitoria de Ensino da UFFS:</text:span></text:p>
      <text:p text:style-name="P24">I – promover atividades e oferecer oportunidades de aproximação com a prática docente no Ensino Superior aos acadêmicos dos diferentes cursos de graduação;</text:p>
      <text:p text:style-name="P24">II – qualificar o ensino e a aprendizagem dos cursos de graduação;</text:p>
      <text:p text:style-name="P24">III– fortalecer e qualificar as políticas de permanência da Instituição, mediante oferta de atividades de apoio pedagógico aos estudantes;</text:p>
      <text:p text:style-name="P24">IV – fortalecer a integração curricular;</text:p>
      <text:p text:style-name="P24">V – articular atividades de pesquisa e extensão com as de ensino;</text:p>
      <text:p text:style-name="P24">VI – promover a diversidade no âmbito da universidade;</text:p>
      <text:p text:style-name="P24">VII – promover estudos, debates e reflexões sobre a docência no ensino superior;</text:p>
      <text:p text:style-name="P24">VIII– fomentar a inovação didático-pedagógica;</text:p>
      <text:p text:style-name="P24">IX– exercitar a cooperação e o trabalho em equipe.</text:p>
      <text:p text:style-name="P24">X – promover o êxito acadêmico e a redução da evasão e da retenção.</text:p>
      <text:p text:style-name="P22"/>
      <text:p text:style-name="P33"><text:soft-page-break/>3 DAS ATRIBUIÇÕES DOS MONITORES</text:p>
      <text:p text:style-name="P61"><text:span text:style-name="T32">3.1</text:span> Constituem atribuições dos monitores:</text:p>
      <text:p text:style-name="P24">I - ser acadêmico de um curso de graduação da UFFS regularmente matriculado no campus de atuação da monitoria;</text:p>
      <text:p text:style-name="P24">II - participar do programa de formação inicial e de estudos e reflexões promovidas pela Comissão Local;</text:p>
      <text:p text:style-name="P24">III - cumprir o plano de trabalho, aprovado junto ao projeto de monitoria de ensino, para o período de vigência de sua atuação;</text:p>
      <text:p text:style-name="P24">IV - participar do planejamento, organização, desenvolvimento e avaliação do Plano de ensino do componente curricular objeto da monitoria, quando for o caso, e/ou na elaboração do diagnóstico e do projeto de ensino, quando se tratar de projetos voltados para públicos específicos;</text:p>
      <text:p text:style-name="P24">V - executar, sob a orientação do docente, atividades pedagógicas previstas no Plano de trabalho; VI - destinar parte de sua carga horária semanal para atividades de formação, leitura e estudos relacionados à monitoria e iniciação à docência;</text:p>
      <text:p text:style-name="P24">VII - destinar parte de sua carga horária semanal às atividades de apoio pedagógico aos discentes vinculados respectivo projeto de ensino;</text:p>
      <text:p text:style-name="P24">VIII - manter registros dos atendimentos com identificação dos participantes;</text:p>
      <text:p text:style-name="P24">IX - elaborar um relatório analítico final, com o auxílio do coordenador do projeto e/ou colaboradores.</text:p>
      <text:p text:style-name="P24"/>
      <text:p text:style-name="P7"><text:span text:style-name="T20">3.2 </text:span><text:span text:style-name="T21">É vedado ao monitor assumir atividades de responsabilidade do professor ou funções meramente burocráticas, que venham a descaracterizar os objetivos da monitoria.</text:span></text:p>
      <text:p text:style-name="P39"><text:span text:style-name="T20">3.3 </text:span><text:span text:style-name="T21">O horário de exercício das atividades de monitoria não poderá sobrepor-se e/ou interferir nos horários dos componentes curriculares nos quais o aluno estiver matriculado, bem como prejudicar outras atividades previstas em seu curso que sejam necessárias à sua formação acadêmica.</text:span></text:p>
      <text:p text:style-name="P24"/>
      <text:p text:style-name="P39"><text:span text:style-name="T20">3.4</text:span><text:span text:style-name="T21"> O monitor remunerado deverá exercer suas funções com carga horária de 16 (dezesseis) horas semanais.</text:span></text:p>
      <text:p text:style-name="P39"/>
      <text:p text:style-name="P39"><text:span text:style-name="T31">3.5</text:span> <text:span text:style-name="T21">O monitor não remunerado exercerá suas funções com carga horária entre 10 (dez) e 16 (dezesseis) horas semanais, a ser definida nos projetos.</text:span></text:p>
      <text:p text:style-name="P24"/>
      <text:p text:style-name="P39"><text:span text:style-name="T20">3.6 </text:span><text:span text:style-name="T25">Para a concessão de bolsas acadêmicas deverá ser exigido do aluno a assinatura de termo de compromisso no qual constem as seguintes declarações (RESOLUÇÃO Nº 1/2013 – CONSUNI/CEXT):</text:span></text:p>
      <text:p text:style-name="P16">I - de que não possui outra bolsa da UFFS, de outros órgãos/instituições públicas, privadas ou de agências de fomento;</text:p>
      <text:p text:style-name="P16">II - de que tem disponibilidade de carga horária para se dedicar às atividades do programa ou projeto;</text:p>
      <text:p text:style-name="P42">III – de que não possui vínculo empregatício.</text:p>
      <text:p text:style-name="P48"><text:span text:style-name="T20">3.7 </text:span><text:span text:style-name="T21">Os projetos de monitoria de ensino classificados através do </text:span><text:span text:style-name="Fonte_20_parág._20_padrão"><text:span text:style-name="T22">Edital Nº 12/PROGRAD/UFFS/2024</text:span></text:span><text:span text:style-name="T21"> e o número de vagas ofertadas e os requisitos exigidos para seu </text:span><text:soft-page-break/><text:span text:style-name="T21">preenchimento encontram-se explicitados na tabela que segue: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header-rows>
          <table:table-row table:style-name="Table12.1">
            <table:table-cell table:style-name="Table12.A1" office:value-type="string">
              <text:p text:style-name="P29">Título do Projeto</text:p>
            </table:table-cell>
            <table:table-cell table:style-name="Table12.A1" office:value-type="string">
              <text:p text:style-name="P34">Categoria</text:p>
            </table:table-cell>
            <table:table-cell table:style-name="Table12.A1" office:value-type="string">
              <text:p text:style-name="P43">Coordenador</text:p>
            </table:table-cell>
            <table:table-cell table:style-name="Table12.A1" office:value-type="string">
              <text:p text:style-name="P34">Vagas Monitoria Remunerada</text:p>
            </table:table-cell>
            <table:table-cell table:style-name="Table12.E1" office:value-type="string">
              <text:p text:style-name="P34">Vagas Monitoria Não Remunerada</text:p>
            </table:table-cell>
          </table:table-row>
        </table:table-header-rows>
        <table:table-row table:style-name="Table12.2">
          <table:table-cell table:style-name="Table12.A2" office:value-type="string">
            <text:p text:style-name="P57"><text:span text:style-name="Fonte_20_parág._20_padrão"><text:span text:style-name="T26">Monitoria CCR Geologia (ENS-2024-0089)</text:span></text:span></text:p>
          </table:table-cell>
          <table:table-cell table:style-name="Table12.B2" office:value-type="string">
            <text:p text:style-name="P67"><text:span text:style-name="Fonte_20_parág._20_padrão"><text:span text:style-name="T29">CCR</text:span></text:span></text:p>
          </table:table-cell>
          <table:table-cell table:style-name="Table12.C2" office:value-type="string">
            <text:p text:style-name="P58"><text:span text:style-name="Fonte_20_parág._20_padrão"><text:span text:style-name="T26">José Mário Leal Martins Costa</text:span></text:span></text:p>
          </table:table-cell>
          <table:table-cell table:style-name="Table12.D2" office:value-type="string">
            <text:p text:style-name="P67"><text:span text:style-name="Fonte_20_parág._20_padrão"><text:span text:style-name="T24">1</text:span></text:span></text:p>
          </table:table-cell>
          <table:table-cell table:style-name="Table12.E2" office:value-type="string">
            <text:p text:style-name="P67">-</text:p>
          </table:table-cell>
        </table:table-row>
        <table:table-row table:style-name="Table12.3">
          <table:table-cell table:style-name="Table12.A3" table:number-columns-spanned="5" office:value-type="string">
            <text:p text:style-name="P46"><text:span text:style-name="Fonte_20_parág._20_padrão"><text:span text:style-name="T24">Requisitos exigidos para a candidatura: </text:span></text:span></text:p>
            <text:p text:style-name="P46"><text:span text:style-name="Fonte_20_parág._20_padrão"><text:span text:style-name="T27">- Estar matriculado no Curso de Licenciatura em Geografia;</text:span></text:span></text:p>
            <text:p text:style-name="P46"><text:span text:style-name="Fonte_20_parág._20_padrão"><text:span text:style-name="T27">- Ter cursado as </text:span></text:span><text:span text:style-name="Fonte_20_parág._20_padrão"><text:span text:style-name="T28">disciplinas</text:span></text:span><text:span text:style-name="Fonte_20_parág._20_padrão"><text:span text:style-name="T27"> de Geologia e de Geomorfologia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2.3">
          <table:table-cell table:style-name="Table12.A3" table:number-columns-spanned="5" office:value-type="string">
            <text:p text:style-name="P70">E-mail coordenação do projeto: jose.costa@uffs.edu.br</text:p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39"/>
      <text:p text:style-name="P28">4. DOS REQUISITOS PARA A REALIZAÇÃO DA INSCRIÇÃO</text:p>
      <text:p text:style-name="P28"/>
      <text:p text:style-name="P39"><text:span text:style-name="T20">4.1 </text:span><text:span text:style-name="T21">Para a realização da inscrição, o candidato deverá enviar para o e-mail da coordenação do projeto mencionado na tabela do item 3.7, os seguintes documentos:</text:span></text:p>
      <text:p text:style-name="P39"><text:span text:style-name="T20">I. </text:span><text:span text:style-name="T21">Formulário de inscrição preenchido (</text:span><text:span text:style-name="T20">ANEXO I</text:span><text:span text:style-name="T21">);</text:span></text:p>
      <text:p text:style-name="P39"><text:span text:style-name="T20">II.</text:span><text:span text:style-name="T21"> Documentação comprobatória dos requisitos mencionados neste edital – </text:span><text:span text:style-name="T20">Histórico escolar</text:span><text:span text:style-name="T21">.</text:span></text:p>
      <text:p text:style-name="P24"/>
      <text:p text:style-name="P39"><text:span text:style-name="T20">4.2</text:span><text:span text:style-name="T21"> Para recebimento da bolsa de monitoria, os selecionados deverão possuir conta-corrente individual, preferencialmente no Banco do Brasil.</text:span></text:p>
      <text:p text:style-name="P24"/>
      <text:p text:style-name="P28">5. DAS ETAPAS DO PROCESSO DE SELEÇÃO</text:p>
      <text:p text:style-name="P28"/>
      <text:p text:style-name="Standard"><text:span text:style-name="T20">5.1 </text:span><text:span text:style-name="T21">O processo de seleção de monitores compreende as seguintes etapas: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table:number-columns-spanned="2" office:value-type="string">
            <text:p text:style-name="P19">ETAPAS</text:p>
          </table:table-cell>
          <table:covered-table-cell/>
          <table:table-cell table:style-name="Table16.A1" office:value-type="string">
            <text:p text:style-name="P19">PERÍODO</text:p>
          </table:table-cell>
          <table:table-cell table:style-name="Table16.A1" office:value-type="string">
            <text:p text:style-name="P19">LOCAL</text:p>
          </table:table-cell>
        </table:table-row>
        <table:table-row table:style-name="Table16.2">
          <table:table-cell table:style-name="Table16.A1" office:value-type="string">
            <text:p text:style-name="P17">1ª</text:p>
          </table:table-cell>
          <table:table-cell table:style-name="Table16.A1" office:value-type="string">
            <text:p text:style-name="P17">Inscrições</text:p>
          </table:table-cell>
          <table:table-cell table:style-name="Table16.A1" office:value-type="string">
            <text:p text:style-name="P17"><text:span text:style-name="T34">2</text:span><text:span text:style-name="T41">4</text:span><text:span text:style-name="T34">/03/202</text:span><text:span text:style-name="T41">5</text:span><text:span text:style-name="T34"> </text:span><text:span text:style-name="T36">a </text:span><text:span text:style-name="T41">28/03/2025</text:span></text:p>
          </table:table-cell>
          <table:table-cell table:style-name="Table16.A1" office:value-type="string">
            <text:p text:style-name="P19">E-mail coordenação do projeto</text:p>
          </table:table-cell>
        </table:table-row>
        <table:table-row table:style-name="Table16.2">
          <table:table-cell table:style-name="Table16.A1" office:value-type="string">
            <text:p text:style-name="P17">2ª</text:p>
          </table:table-cell>
          <table:table-cell table:style-name="Table16.A1" office:value-type="string">
            <text:p text:style-name="P17">Seleção</text:p>
          </table:table-cell>
          <table:table-cell table:style-name="Table16.A1" office:value-type="string">
            <text:p text:style-name="P54">31/03/2025</text:p>
          </table:table-cell>
          <table:table-cell table:style-name="Table16.A1" office:value-type="string">
            <text:p text:style-name="P17">Local e forma a ser indicados pel<text:span text:style-name="T36">o</text:span> coordenador</text:p>
          </table:table-cell>
        </table:table-row>
        <table:table-row table:style-name="Table16.4">
          <table:table-cell table:style-name="Table16.A1" office:value-type="string">
            <text:p text:style-name="P17">3ª</text:p>
          </table:table-cell>
          <table:table-cell table:style-name="Table16.A1" office:value-type="string">
            <text:p text:style-name="P17">Resultado Provisório</text:p>
          </table:table-cell>
          <table:table-cell table:style-name="Table16.A1" office:value-type="string">
            <text:p text:style-name="P55">01/04/2025</text:p>
          </table:table-cell>
          <table:table-cell table:style-name="Table16.A1" office:value-type="string">
            <text:p text:style-name="P2"><text:span text:style-name="T9">Sítio da UFFS (</text:span><text:span text:style-name="T12">https://www-mgm.uffs.edu.br/atos-normativos/edital/acader)</text:span></text:p>
          </table:table-cell>
        </table:table-row>
        <table:table-row table:style-name="Table16.5">
          <table:table-cell table:style-name="Table16.A1" office:value-type="string">
            <text:p text:style-name="P17">4ª</text:p>
          </table:table-cell>
          <table:table-cell table:style-name="Table16.A1" office:value-type="string">
            <text:p text:style-name="P17">Recurso sobre o resultado</text:p>
          </table:table-cell>
          <table:table-cell table:style-name="Table16.A1" office:value-type="string">
            <text:p text:style-name="P18"><text:span text:style-name="T39">Da</text:span>s 17h <text:span text:style-name="T39">às 21h </text:span>do dia <text:span text:style-name="T41">01/04/2025</text:span></text:p>
          </table:table-cell>
          <table:table-cell table:style-name="Table16.A1" office:value-type="string">
            <text:p text:style-name="P2"><text:span text:style-name="T12">E-mail à Coordenação Acadêmica do </text:span><text:span text:style-name="T14">Campus </text:span><text:span text:style-name="T12">Erechim (coord.acad.er@uffs.edu.br) </text:span></text:p>
          </table:table-cell>
        </table:table-row>
        <table:table-row table:style-name="Table16.6">
          <table:table-cell table:style-name="Table16.A1" office:value-type="string">
            <text:p text:style-name="P17">5ª</text:p>
          </table:table-cell>
          <table:table-cell table:style-name="Table16.A1" office:value-type="string">
            <text:p text:style-name="P17">Resultado Final</text:p>
          </table:table-cell>
          <table:table-cell table:style-name="Table16.A1" office:value-type="string">
            <text:p text:style-name="P55">02/04/2025</text:p>
          </table:table-cell>
          <table:table-cell table:style-name="Table16.A1" office:value-type="string">
            <text:p text:style-name="P2"><text:span text:style-name="T9">Sítio da UFFS (</text:span><text:span text:style-name="T12">https://www-mgm.uffs.edu.br/atos-normativos/edital/acader)</text:span></text:p>
          </table:table-cell>
        </table:table-row>
      </table:table>
      <text:p text:style-name="P24"/>
      <text:p text:style-name="P31">6. DO PROCESSO DE AVALIAÇÃO</text:p>
      <text:p text:style-name="P39"><text:span text:style-name="T20">6.1 </text:span><text:span text:style-name="T21">A avaliação dos candidatos poderá ser feita através da análise da documentação comprobatória dos requisitos exigidos para a candidatura dos projetos de monitoria de ensino.</text:span></text:p>
      <text:p text:style-name="P24"/>
      <text:p text:style-name="P39"><text:soft-page-break/><text:span text:style-name="T20">6.1.1</text:span><text:span text:style-name="T21"> Caso entender adequado a coordenação do projeto poderá realizar entrevistas presenciais e/ou remotas utilizando os recursos que estejam disponíveis, e para isso, pode entrar em contato com os candidatos através de e-mail e telefones disponibilizados na ficha de inscrição.</text:span></text:p>
      <text:p text:style-name="P24"/>
      <text:p text:style-name="P39"><text:span text:style-name="T20">6.1.2</text:span><text:span text:style-name="T21"> Compete ao coordenador do projeto de monitoria de ensino definir os critérios e instrumentos de avaliação a serem utilizados no dia da seleção.</text:span></text:p>
      <text:p text:style-name="P24"/>
      <text:p text:style-name="P5"><text:span text:style-name="T11">6.1.3 </text:span><text:span text:style-name="T9">Caso se julgar necessário poderá haver formação de banca de seleção, sendo um dos integrantes da banca o coordenador do projeto.</text:span></text:p>
      <text:p text:style-name="P5"><text:span text:style-name="T11">6.1.4 </text:span><text:span text:style-name="T9">Os recursos à decisão do coordenador do projeto ou banca de seleção serão analisados pela Comissão Local e devem ser dirigidos à Coordenação Acadêmica do respectivo campus, conforme prazos estabelecidos no cronograma do item 5.1</text:span></text:p>
      <text:p text:style-name="P39"><text:span text:style-name="T20">6.2</text:span><text:span text:style-name="T21"> Os candidatos aprovados nesse edital pra além das vagas ofertadas farão parte de um cadastro reserva, podendo ser chamados a qualquer momento para ingressar no programa na condição de bolsista caso haja disponibilidade de bolsas ou quando houver desistência ou desligamento dos titulares.</text:span></text:p>
      <text:p text:style-name="P24"/>
      <text:p text:style-name="P39"><text:span text:style-name="T20">6.2.1</text:span><text:span text:style-name="T21"> Os monitores não remunerados poderão assumir a condição de bolsista quando estiverem em posição classificatória que lhes permita assumir a bolsa.</text:span></text:p>
      <text:p text:style-name="P24"/>
      <text:p text:style-name="P39"><text:span text:style-name="T20">6.3 </text:span><text:span text:style-name="T21">Havendo disponibilidade de vagas, o candidato terá seu chamamento efetivado para ingressar no programa a partir do e-mail informado no momento da inscrição. Caso decline da vaga, assinará declaração de desistência.</text:span></text:p>
      <text:p text:style-name="P24"/>
      <text:p text:style-name="P39"><text:span text:style-name="T20">6.4</text:span><text:span text:style-name="T21"> Caso o próximo estudante classificado não esteja mais com matrícula ativa na UFFS o Coordenador do Projeto de Monitoria fica autorizado a chamar o candidato subsequente na lista de classificação.</text:span></text:p>
      <text:p text:style-name="P28"/>
      <text:p text:style-name="P28">7. DA DIVULGAÇÃO DOS RESULTADOS</text:p>
      <text:p text:style-name="P28"/>
      <text:p text:style-name="P39"><text:span text:style-name="T20">7.1 </text:span><text:span text:style-name="T21">A divulgação dos resultados será desenvolvida de acordo com o quadro do item “5.1” deste edital.</text:span></text:p>
      <text:p text:style-name="P24"/>
      <text:p text:style-name="P32">8 DA HABILITAÇÃO DOS MONITORES</text:p>
      <text:p text:style-name="P8"/>
      <text:p text:style-name="P8"><text:span text:style-name="T20">8.1</text:span><text:span text:style-name="T21"> A habilitação dos monitores se dará mediante apresentação da documentação requerida para o exercício da função.</text:span></text:p>
      <text:p text:style-name="P26"/>
      <text:p text:style-name="P50"><text:span text:style-name="T11">8.2</text:span><text:span text:style-name="T9"> Para habilitação inicial das monitorias remuneradas, em conformidade com o cronograma estabelecido no </text:span><text:span text:style-name="Fonte_20_parág._20_padrão"><text:span text:style-name="T10">Edital Nº 12/PROGRAD/UFFS/2024</text:span></text:span><text:span text:style-name="T9">, o Coordenador do Projeto aprovado deve cadastrar no Sistema Prisma o Termo de Compromisso e cópia do CPF, agência e número da conta bancária, sendo conta-corrente individual e preferencialmente no Banco do Brasil. Cabe ressaltar que esta etapa é exclusiva dos monitores bolsistas.</text:span></text:p>
      <text:p text:style-name="P16"/>
      <text:p text:style-name="P50"><text:soft-page-break/><text:span text:style-name="T11">8.3 </text:span><text:span text:style-name="T9">Para que as bolsas de monitoria sejam implementadas a documentação mencionada no item </text:span><text:span text:style-name="T11">8.2</text:span><text:span text:style-name="T9"> deve estar cadastrada no Sistema Prisma até a data estabelecida no cronograma do </text:span><text:span text:style-name="Fonte_20_parág._20_padrão"><text:span text:style-name="T10">Edital Nº 12/PROGRAD/UFFS/2024</text:span></text:span><text:span text:style-name="T9">.</text:span></text:p>
      <text:p text:style-name="P24"/>
      <text:p text:style-name="P50"><text:span text:style-name="T11">8.4 </text:span><text:span text:style-name="T9">Para habilitação plena dos monitores (remunerados e não remunerados), o Coordenador do projeto aprovado deve cadastrar no Sistema Prisma o Termo de Compromisso e o Plano de Trabalho até a data estabelecida no cronograma do </text:span><text:span text:style-name="Fonte_20_parág._20_padrão"><text:span text:style-name="T10">Edital Nº 12/PROGRAD/UFFS/2024</text:span></text:span><text:span text:style-name="T9">.</text:span></text:p>
      <text:p text:style-name="P16"/>
      <text:p text:style-name="P6"><text:span text:style-name="T11">8.5</text:span><text:span text:style-name="T9"> Os modelos de Termo de Compromisso</text:span><text:span text:style-name="T9"> e Plano de Trabalho se encontram no link </text:span><text:a xlink:type="simple" xlink:href="https://www.uffs.edu.br/institucional/pro-reitorias/graduacao/programas/programa_de_monitorias" text:style-name="ListLabel_20_1" text:visited-style-name="ListLabel_20_1"><text:span text:style-name="T17">Programa de Monitoria de Ensino (uffs.edu.br)</text:span></text:a></text:p>
      <text:p text:style-name="P14"/>
      <text:p text:style-name="P28">9. DOS CASOS OMISSOS</text:p>
      <text:p text:style-name="P39"><text:span text:style-name="T20">9.1 </text:span><text:span text:style-name="T21">Os casos omissos serão resolvidos pela Coordenação Acadêmica, ouvida a Pró-reitoria de Graduação.</text:span></text:p>
      <text:p text:style-name="P24"/>
      <text:p text:style-name="P24"/>
      <text:p text:style-name="P24"/>
      <text:p text:style-name="P44">Erechim, 2<text:span text:style-name="T41">4</text:span><text:span text:style-name="T34"> de março de 202</text:span><text:span text:style-name="T41">5</text:span></text:p>
      <text:p text:style-name="P40"/>
      <text:p text:style-name="P40"/>
      <text:p text:style-name="P40"/>
      <text:p text:style-name="P23"/>
      <text:p text:style-name="P27">CHERLEI MARCIA COAN</text:p>
      <text:p text:style-name="P21"><text:span text:style-name="T21">Coordenadora Acadêmica da UFFS – </text:span><text:span text:style-name="T23">Campus</text:span><text:span text:style-name="T21"> Erechim</text:span></text:p>
      <text:p text:style-name="P36"/>
      <text:p text:style-name="P37">ANEXO I</text:p>
      <text:p text:style-name="P38">FORMULÁRIO DE INSCRIÇÃO</text:p>
      <text:p text:style-name="P35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table:number-columns-spanned="3" office:value-type="string">
            <text:p text:style-name="P12">Processo seletivo de monitores de ensino</text:p>
            <text:p text:style-name="P13">Edital Nº <text:span text:style-name="T42">12/</text:span>ACAD-ER/UFFS/202<text:span text:style-name="T41">5</text:span></text:p>
          </table:table-cell>
          <table:covered-table-cell/>
          <table:covered-table-cell/>
        </table:table-row>
        <table:table-row table:style-name="Table17.1">
          <table:table-cell table:style-name="Table17.A2" table:number-columns-spanned="3" office:value-type="string">
            <text:p text:style-name="P13">Opção de vaga (Categoria)</text:p>
            <text:p text:style-name="P9"><text:span text:style-name="T3">(</text:span><text:span text:style-name="T7"> <text:s/></text:span><text:span text:style-name="T3">) por curso <text:s text:c="23"/>( <text:s/>) por público-alvo <text:s text:c="13"/>( </text:span><text:span text:style-name="T5">x</text:span><text:span text:style-name="T3"> ) por componente curricular</text:span></text:p>
          </table:table-cell>
          <table:covered-table-cell/>
          <table:covered-table-cell/>
        </table:table-row>
        <table:table-row table:style-name="Table17.1">
          <table:table-cell table:style-name="Table17.A2" table:number-columns-spanned="3" office:value-type="string">
            <text:p text:style-name="P49"><text:span text:style-name="T3">Projeto: </text:span><text:span text:style-name="Fonte_20_parág._20_padrão"><text:span text:style-name="T6">Monitoria CCR Geologia (ENS-2024-0089)</text:span></text:span></text:p>
          </table:table-cell>
          <table:covered-table-cell/>
          <table:covered-table-cell/>
        </table:table-row>
        <table:table-row table:style-name="Table17.1">
          <table:table-cell table:style-name="Table17.A2" table:number-columns-spanned="3" office:value-type="string">
            <text:p text:style-name="P11">Nome:</text:p>
            <text:p text:style-name="P11"/>
            <text:p text:style-name="P11"/>
          </table:table-cell>
          <table:covered-table-cell/>
          <table:covered-table-cell/>
        </table:table-row>
        <table:table-row table:style-name="Table17.1">
          <table:table-cell table:style-name="Table17.A5" office:value-type="string">
            <text:p text:style-name="P11">Matrícula:</text:p>
            <text:p text:style-name="P11"/>
            <text:p text:style-name="P11"/>
          </table:table-cell>
          <table:table-cell table:style-name="Table17.A5" office:value-type="string">
            <text:p text:style-name="P11">Curso/Turno:</text:p>
          </table:table-cell>
          <table:table-cell table:style-name="Table17.A2" office:value-type="string">
            <text:p text:style-name="P11">Semestre:</text:p>
          </table:table-cell>
        </table:table-row>
        <table:table-row table:style-name="Table17.1">
          <table:table-cell table:style-name="Table17.A5" office:value-type="string">
            <text:p text:style-name="P11">RG:</text:p>
            <text:p text:style-name="P11"/>
            <text:p text:style-name="P11"/>
          </table:table-cell>
          <table:table-cell table:style-name="Table17.A5" office:value-type="string">
            <text:p text:style-name="P11">Órgão emissor:</text:p>
          </table:table-cell>
          <table:table-cell table:style-name="Table17.A2" office:value-type="string">
            <text:p text:style-name="P11">Data de emissão:</text:p>
          </table:table-cell>
        </table:table-row>
        <table:table-row table:style-name="Table17.1">
          <table:table-cell table:style-name="Table17.A5" office:value-type="string">
            <text:p text:style-name="P11">CPF:</text:p>
            <text:p text:style-name="P11"/>
            <text:p text:style-name="P11"/>
          </table:table-cell>
          <table:table-cell table:style-name="Table17.A5" office:value-type="string">
            <text:p text:style-name="P11">Data de nascimento:</text:p>
          </table:table-cell>
          <table:table-cell table:style-name="Table17.A2" office:value-type="string">
            <text:p text:style-name="P11"/>
          </table:table-cell>
        </table:table-row>
        <table:table-row table:style-name="Table17.1">
          <table:table-cell table:style-name="Table17.A5" office:value-type="string">
            <text:p text:style-name="P11">Telefone residencial:</text:p>
            <text:p text:style-name="P11"/>
            <text:p text:style-name="P11"/>
          </table:table-cell>
          <table:table-cell table:style-name="Table17.A5" office:value-type="string">
            <text:p text:style-name="P11">Telefone celular:</text:p>
          </table:table-cell>
          <table:table-cell table:style-name="Table17.A2" office:value-type="string">
            <text:p text:style-name="P9"><text:span text:style-name="T8">E-mail</text:span><text:span text:style-name="T3">:</text:span></text:p>
          </table:table-cell>
        </table:table-row>
        <table:table-row table:style-name="Table17.1">
          <table:table-cell table:style-name="Table17.A2" table:number-columns-spanned="3" office:value-type="string">
            <text:p text:style-name="P11">Endereço: (rua, n°, complemento)</text:p>
            <text:p text:style-name="P11"/>
            <text:p text:style-name="P11"/>
          </table:table-cell>
          <table:covered-table-cell/>
          <table:covered-table-cell/>
        </table:table-row>
        <table:table-row table:style-name="Table17.1">
          <table:table-cell table:style-name="Table17.A5" office:value-type="string">
            <text:p text:style-name="P11">Bairro:</text:p>
            <text:p text:style-name="P11"/>
            <text:p text:style-name="P11"/>
          </table:table-cell>
          <table:table-cell table:style-name="Table17.A5" office:value-type="string">
            <text:p text:style-name="P11">Cidade-UF:</text:p>
          </table:table-cell>
          <table:table-cell table:style-name="Table17.A2" office:value-type="string">
            <text:p text:style-name="P11">CEP:</text:p>
          </table:table-cell>
        </table:table-row>
        <table:table-row table:style-name="Table17.1">
          <table:table-cell table:style-name="Table17.A2" table:number-columns-spanned="3" office:value-type="string">
            <text:p text:style-name="P11">É portador de necessidades especiais?</text:p>
            <text:p text:style-name="P11">( <text:s text:c="2"/>) Sim. Qual:__________________________________________</text:p>
            <text:p text:style-name="P11">( <text:s text:c="2"/>) Não</text:p>
          </table:table-cell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style:contextual-spacing="false" fo:line-height="100%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fo:color="#808080" loext:opacity="100%"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ListLabel_20_1" style:display-name="ListLabel 1" style:family="text">
      <style:text-properties fo:font-variant="normal" fo:text-transform="none" fo:color="#0000ff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solid" style:text-underline-width="auto" style:text-underline-color="font-color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22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22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28d812" officeooo:paragraph-rsid="0028d812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ENDEREÇO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28d812" style:font-name-asian="Times New Roman1" style:font-size-asian="8pt" style:font-style-asian="normal" style:font-weight-asian="normal" style:font-name-complex="Times New Roman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officeooo:rsid="00254dbf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041cm" svg:height="2.17cm" draw:z-index="5"><draw:image xlink:href="Pictures/10000001000003C900000407FF99DE38B9D7D370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COORDENAÇÃO ACADÊMICA</text:p>
        <text:p text:style-name="MP4"><text:span text:style-name="MT1">ERS 135</text:span>, Km <text:span text:style-name="MT1">72</text:span>, <text:span text:style-name="MT1">Nº 200</text:span>, <text:span text:style-name="MT1">Erechim-RS</text:span>, CEP <text:span text:style-name="MT1">99700-970</text:span>, <text:span text:style-name="MT1">54 3321 7050</text:span></text:p>
        <text:p text:style-name="MP4"><text:span text:style-name="MT1">coord.acad.er</text:span>@uffs.edu.br, www.uffs.edu.br</text:p>
      </style:header>
      <style:footer>
        <text:p text:style-name="MP5"><text:span text:style-name="MT2"><text:s text:c="7"/></text:span><text:span text:style-name="MT3"><text:s/></text:span><text:page-number text:select-page="current">6</text:page-number><text:span text:style-name="MT3">/</text:span><text:page-count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5-03-24T10:24:09.107000000</dc:date>
    <meta:editing-duration>PT4H22M50S</meta:editing-duration>
    <meta:editing-cycles>9</meta:editing-cycles>
    <meta:document-statistic meta:table-count="3" meta:image-count="1" meta:object-count="0" meta:page-count="6" meta:paragraph-count="138" meta:word-count="1601" meta:character-count="10814" meta:non-whitespace-character-count="9284"/>
  </office:meta>
</office:document-meta>
</file>