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2000000E49DED231B.png" manifest:media-type="image/png"/>
  <manifest:file-entry manifest:full-path="Pictures/100584D40000175C0000178898C53BA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11" style:family="table">
      <style:table-properties style:width="16.988cm" fo:margin-left="0.064cm" table:align="left" style:writing-mode="lr-tb"/>
    </style:style>
    <style:style style:name="Tabela11.A" style:family="table-column">
      <style:table-column-properties style:column-width="7.435cm"/>
    </style:style>
    <style:style style:name="Tabela11.B" style:family="table-column">
      <style:table-column-properties style:column-width="3.572cm"/>
    </style:style>
    <style:style style:name="Tabela11.C" style:family="table-column">
      <style:table-column-properties style:column-width="5.981cm"/>
    </style:style>
    <style:style style:name="Tabela11.1" style:family="table-row">
      <style:table-row-properties style:min-row-height="0.67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3" style:family="table-row">
      <style:table-row-properties style:min-row-height="0.718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016cm" table:align="left" style:writing-mode="lr-tb"/>
    </style:style>
    <style:style style:name="Tabela12.A" style:family="table-column">
      <style:table-column-properties style:column-width="5.666cm"/>
    </style:style>
    <style:style style:name="Tabela12.B" style:family="table-column">
      <style:table-column-properties style:column-width="5.667cm"/>
    </style:style>
    <style:style style:name="Tabela12.C" style:family="table-column">
      <style:table-column-properties style:column-width="5.68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2.C1" style:family="table-cell">
      <style:table-cell-properties style:vertical-align="top" fo:padding="0.097cm" fo:border="0.1pt solid #000000" style:writing-mode="lr-tb"/>
    </style:style>
    <style:style style:name="Tabela13" style:family="table">
      <style:table-properties style:width="17.022cm" fo:margin-left="0cm" table:align="left" style:writing-mode="lr-tb"/>
    </style:style>
    <style:style style:name="Tabela13.A" style:family="table-column">
      <style:table-column-properties style:column-width="8.01cm"/>
    </style:style>
    <style:style style:name="Tabela13.B" style:family="table-column">
      <style:table-column-properties style:column-width="0.392cm"/>
    </style:style>
    <style:style style:name="Tabela13.C" style:family="table-column">
      <style:table-column-properties style:column-width="8.6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P1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1" fo:letter-spacing="-0.004cm" style:font-weight-complex="bold"/>
    </style:style>
    <style:style style:name="P2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officeooo:paragraph-rsid="005f223f"/>
    </style:style>
    <style:style style:name="P3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style:use-window-font-color="true" loext:opacity="0%" style:font-name="Times New Roman1" fo:font-size="12pt" fo:language="pt" fo:country="BR" fo:font-weight="bold" officeooo:rsid="005f80a5" officeooo:paragraph-rsid="005f80a5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fo:color="#ff0000" loext:opacity="100%" style:font-name="Times New Roman1" fo:font-size="10pt" fo:language="pt" fo:country="BR" fo:font-style="italic" fo:font-weight="bold" officeooo:rsid="001c4e6b" officeooo:paragraph-rsid="0060962e" fo:background-color="transparent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3.467cm"/>
        </style:tab-stops>
      </style:paragraph-properties>
      <style:text-properties officeooo:paragraph-rsid="005f223f"/>
    </style:style>
    <style:style style:name="P6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officeooo:paragraph-rsid="005f223f"/>
    </style:style>
    <style:style style:name="P7" style:family="paragraph" style:parent-style-name="Header">
      <style:paragraph-properties fo:margin-left="0cm" fo:margin-right="0cm" fo:margin-top="0cm" fo:margin-bottom="0cm" style:contextual-spacing="false" fo:line-height="115%" fo:text-indent="0cm" style:auto-text-indent="false" style:snap-to-layout-grid="false">
        <style:tab-stops/>
      </style:paragraph-properties>
      <style:text-properties style:font-name="Times New Roman1" fo:font-size="11pt" officeooo:paragraph-rsid="005f223f" style:font-size-asian="11pt" style:font-name-complex="Times New Roman1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officeooo:paragraph-rsid="005f223f"/>
    </style:style>
    <style:style style:name="P10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1" style:family="paragraph" style:parent-style-name="Conteúdo_20_de_20_tabela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2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officeooo:paragraph-rsid="005f223f"/>
    </style:style>
    <style:style style:name="P13" style:family="paragraph" style:parent-style-name="Header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1" fo:font-size="11pt" officeooo:paragraph-rsid="005f223f" style:font-size-asian="11pt" style:font-name-complex="Times New Roman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Times New Roman1" fo:font-size="11pt" fo:font-weight="bold" officeooo:paragraph-rsid="005f223f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5f223f"/>
    </style:style>
    <style:style style:name="P16" style:family="paragraph" style:parent-style-name="Conteúdo_20_de_20_tabela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officeooo:paragraph-rsid="005f223f"/>
    </style:style>
    <style:style style:name="P17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officeooo:paragraph-rsid="005f223f"/>
    </style:style>
    <style:style style:name="P18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0pt" officeooo:rsid="01086a72" officeooo:paragraph-rsid="006129c9" fo:background-color="transparent" style:font-size-asian="10pt" style:font-name-complex="Times New Roman1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.353cm" fo:text-align="start" style:justify-single-word="false" fo:text-indent="0cm" style:auto-text-indent="false" style:snap-to-layout-grid="false"/>
      <style:text-properties style:font-name="Times New Roman1" fo:font-size="10pt" officeooo:paragraph-rsid="0060962e" style:font-size-asian="10pt" style:font-name-complex="Times New Roman1" style:font-size-complex="10pt"/>
    </style:style>
    <style:style style:name="P20" style:family="paragraph" style:parent-style-name="Conteúdo_20_de_20_tabela">
      <style:paragraph-properties fo:margin-left="0cm" fo:margin-right="0cm" fo:margin-top="0cm" fo:margin-bottom="0cm" style:contextual-spacing="false" fo:text-align="start" style:justify-single-word="false" fo:text-indent="0cm" style:auto-text-indent="false" style:snap-to-layout-grid="false"/>
      <style:text-properties style:font-name="Times New Roman1" fo:font-size="10pt" officeooo:paragraph-rsid="005f223f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start" style:justify-single-word="false"/>
      <style:text-properties officeooo:paragraph-rsid="005f223f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P23" style:family="paragraph" style:parent-style-name="LO-normal">
      <style:paragraph-properties fo:margin-top="0cm" fo:margin-bottom="0.199cm" style:contextual-spacing="false" fo:text-align="center" style:justify-single-word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#fff200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left="0.466cm" fo:margin-right="1.044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3.467cm"/>
        </style:tab-stops>
      </style:paragraph-properties>
      <style:text-properties style:font-name="Times New Roman1" fo:font-size="12pt" officeooo:rsid="00ba4d17" officeooo:paragraph-rsid="005f223f" fo:background-color="transparent" style:font-name-asian="Times New Roman1" style:font-size-asian="12pt" style:font-name-complex="Times New Roman1" style:font-size-complex="12pt"/>
    </style:style>
    <style:style style:name="T1" style:family="text">
      <style:text-properties style:use-window-font-color="true" loext:opacity="0%" style:font-name="Times New Roman1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1" style:font-style-complex="normal" style:font-weight-complex="bold"/>
    </style:style>
    <style:style style:name="T2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style:font-name="Times New Roman1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use-window-font-color="true" loext:opacity="0%" style:font-name="Times New Roman1" fo:font-size="12pt" fo:language="pt" fo:country="BR" fo:font-weight="bold" officeooo:rsid="00eb27e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use-window-font-color="true" loext:opacity="0%" style:font-name="Times New Roman1" fo:font-size="12pt" fo:language="pt" fo:country="BR" fo:font-weight="bold" officeooo:rsid="00f7df47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mes New Roman1" fo:font-size="12pt" fo:language="pt" fo:country="BR" fo:font-style="italic" fo:font-weight="bold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f0e674" style:font-weight-asian="normal" style:font-weight-complex="normal"/>
    </style:style>
    <style:style style:name="T9" style:family="text">
      <style:text-properties fo:font-size="12pt" fo:font-weight="normal" officeooo:rsid="00a6b00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a96fd2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086a72" style:font-size-asian="12pt" style:font-weight-asian="normal" style:font-size-complex="12pt" style:font-weight-complex="normal"/>
    </style:style>
    <style:style style:name="T12" style:family="text">
      <style:text-properties fo:font-weight="normal" officeooo:rsid="01086a72" style:font-weight-asian="normal" style:font-weight-complex="normal"/>
    </style:style>
    <style:style style:name="T13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4" style:family="text">
      <style:text-properties style:use-window-font-color="true" loext:opacity="0%" style:font-name="Times New Roman1" fo:font-size="11pt" fo:language="pt" fo:country="BR" fo:font-weight="bold" style:font-name-asian="Calibri" style:font-size-asian="11pt" style:language-asian="zh" style:country-asian="CN" style:font-weight-asian="bold" style:font-name-complex="Times New Roman1" style:font-size-complex="11pt" style:language-complex="ar" style:country-complex="SA" style:font-weight-complex="bold"/>
    </style:style>
    <style:style style:name="T15" style:family="text">
      <style:text-properties style:font-name="Times New Roman1" fo:font-size="11pt" style:font-size-asian="11pt" style:font-name-complex="Times New Roman1" style:font-size-complex="11pt"/>
    </style:style>
    <style:style style:name="T16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1" fo:font-size="11pt" fo:font-weight="bold" style:font-size-asian="11pt" style:font-weight-asian="bold" style:font-name-complex="Times New Roman1" style:font-size-complex="11pt" style:font-weight-complex="bold"/>
    </style:style>
    <style:style style:name="T18" style:family="text">
      <style:text-properties style:font-name="Times New Roman1" fo:font-size="11pt" fo:background-color="transparent" loext:char-shading-value="0" style:font-size-asian="11pt" style:font-name-complex="Times New Roman1" style:font-size-complex="11pt"/>
    </style:style>
    <style:style style:name="T19" style:family="text">
      <style:text-properties style:font-name="Times New Roman1" fo:font-size="11pt" fo:background-color="transparent" loext:char-shading-value="0" style:font-name-asian="Times New Roman1" style:font-size-asian="11pt" style:font-name-complex="Times New Roman1" style:font-size-complex="11pt"/>
    </style:style>
    <style:style style:name="T20" style:family="text">
      <style:text-properties style:font-name="Times New Roman1" fo:font-size="11pt" officeooo:rsid="00940892" fo:background-color="transparent" loext:char-shading-value="0" style:font-size-asian="11pt" style:font-name-complex="Times New Roman1" style:font-size-complex="11pt"/>
    </style:style>
    <style:style style:name="T21" style:family="text">
      <style:text-properties style:font-name="Times New Roman1" fo:font-size="11pt" officeooo:rsid="00940892" fo:background-color="transparent" loext:char-shading-value="0" style:font-name-asian="Times New Roman1" style:font-size-asian="11pt" style:font-name-complex="Times New Roman1" style:font-size-complex="11pt"/>
    </style:style>
    <style:style style:name="T22" style:family="text">
      <style:text-properties style:font-name="Times New Roman1" fo:font-size="10pt" style:font-size-asian="10pt" style:font-name-complex="Times New Roman1" style:font-size-complex="10pt"/>
    </style:style>
    <style:style style:name="T23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24" style:family="text">
      <style:text-properties style:font-name="Times New Roman3" fo:font-size="10pt" fo:font-style="normal" style:font-size-asian="10pt" style:font-style-asian="normal" style:font-name-complex="Times New Roman3" style:font-size-complex="10pt" style:font-style-complex="normal"/>
    </style:style>
    <style:style style:name="T25" style:family="text">
      <style:text-properties style:font-name="Times New Roman1" fo:font-size="10pt" fo:font-style="normal" style:font-size-asian="10pt" style:font-style-asian="normal" style:font-name-complex="Times New Roman1" style:font-size-complex="10pt" style:font-style-complex="normal"/>
    </style:style>
    <style:style style:name="T26" style:family="text">
      <style:text-properties style:font-name="Times New Roman3" fo:font-size="10pt" style:font-size-asian="10pt" style:font-name-complex="Times New Roman3" style:font-size-complex="10pt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c03cf" style:font-name-asian="Times New Roman1" style:language-asian="zh" style:country-asian="CN" style:language-complex="ar" style:country-complex="SA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1" style:language-asian="zh" style:country-asian="CN" style:language-complex="ar" style:country-complex="SA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62709d" style:font-name-asian="Times New Roman1" style:language-asian="zh" style:country-asian="CN" style:language-complex="ar" style:country-complex="SA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ff890" style:font-name-asian="Times New Roman1" style:language-asian="zh" style:country-asian="CN" style:language-complex="ar" style:country-complex="SA"/>
    </style:style>
    <style:style style:name="T31" style:family="text">
      <style:text-properties officeooo:rsid="00c6eb93"/>
    </style:style>
    <style:style style:name="T32" style:family="text">
      <style:text-properties style:use-window-font-color="true" loext:opacity="0%" style:font-name="Times New Roman1" fo:font-size="12pt" fo:letter-spacing="-0.004cm" fo:font-style="normal" fo:font-weight="normal" officeooo:rsid="001a0d0e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/></text:span></text:p>
      <text:p text:style-name="P2"><text:span text:style-name="T2">ANEXO I </text:span><text:span text:style-name="T3">- SOLICITAÇÃO DE AUXÍLIO FINANCEIRO PARA APRESENTAÇÃO DE TRABALHOS EM EVENTOS </text:span><text:span text:style-name="T4">PRESENCIAIS </text:span><text:span text:style-name="T3">PARA ESTUDANTES DE GRADUAÇÃO E </text:span><text:span text:style-name="T5">DE </text:span><text:span text:style-name="T3">PÓS-GRADUAÇÃO DO </text:span><text:span text:style-name="T6">CAMPUS</text:span><text:span text:style-name="T3"> ERECHIM</text:span></text:p>
      <text:p text:style-name="P3">EVENTOS PRESENCIAIS</text:p>
      <text:p text:style-name="P4"><text:span text:style-name="T7">En</text:span><text:span text:style-name="T8">caminhar, via e-mail, à </text:span><text:span text:style-name="T9">C</text:span><text:span text:style-name="T10">omissão de Avaliação de Auxílio Financeiro Discente </text:span><text:span text:style-name="T11">para c</text:span><text:span text:style-name="T7">adastro junto ao </text:span><text:span text:style-name="T12">SIPAC</text:span></text:p>
      <text:p text:style-name="P5"><text:span text:style-name="T13">1. DADOS </text:span><text:span text:style-name="T14">DO SOLICITANTE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table:number-columns-spanned="3" office:value-type="string">
            <text:p text:style-name="P6"><text:span text:style-name="T15">Nome</text:span><text:span text:style-name="T16"> </text:span><text:span text:style-name="T15">completo:</text:span></text:p>
          </table:table-cell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7">Curso:</text:p>
          </table:table-cell>
          <table:table-cell table:style-name="Tabela11.B2" table:number-columns-spanned="2" office:value-type="string">
            <text:p text:style-name="P7">Número de matrícula:</text:p>
          </table:table-cell>
          <table:covered-table-cell/>
        </table:table-row>
        <table:table-row table:style-name="Tabela11.3">
          <table:table-cell table:style-name="Tabela11.A3" office:value-type="string">
            <text:p text:style-name="P6"><text:span text:style-name="T15">Endereço</text:span><text:span text:style-name="T16"> </text:span><text:span text:style-name="T15">eletrônico:</text:span><text:span text:style-name="T16"> </text:span></text:p>
          </table:table-cell>
          <table:table-cell table:style-name="Tabela11.A3" office:value-type="string">
            <text:p text:style-name="P7">Telefone:</text:p>
          </table:table-cell>
          <table:table-cell table:style-name="Tabela11.C3" office:value-type="string">
            <text:p text:style-name="P6"><text:span text:style-name="T15">CPF</text:span><text:span text:style-name="T16"> </text:span><text:span text:style-name="T15">nº:</text:span></text:p>
          </table:table-cell>
        </table:table-row>
      </table:table>
      <text:p text:style-name="P8"/>
      <text:p text:style-name="P9"><text:span text:style-name="T17">2.</text:span><text:span text:style-name="T13"> </text:span><text:span text:style-name="T17">DADOS</text:span><text:span text:style-name="T13"> </text:span><text:span text:style-name="T17">BANCÁRIOS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0">Banco:</text:p>
          </table:table-cell>
          <table:table-cell table:style-name="Tabela12.A1" office:value-type="string">
            <text:p text:style-name="P10">Agência:</text:p>
          </table:table-cell>
          <table:table-cell table:style-name="Tabela12.C1" office:value-type="string">
            <text:p text:style-name="P10">Conta:</text:p>
          </table:table-cell>
        </table:table-row>
      </table:table>
      <text:p text:style-name="P8"/>
      <text:p text:style-name="P9"><text:span text:style-name="T17">3.</text:span><text:span text:style-name="T13"> </text:span><text:span text:style-name="T17">DADOS</text:span><text:span text:style-name="T13"> </text:span><text:span text:style-name="T17">SOBR</text:span><text:span text:style-name="T14">E O EVENTO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table:number-columns-spanned="3" office:value-type="string">
            <text:p text:style-name="P11"><text:span text:style-name="T15">Nome</text:span><text:span text:style-name="T16"> </text:span><text:span text:style-name="T15">do</text:span><text:span text:style-name="T16"> </text:span><text:span text:style-name="T15">event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1"><text:span text:style-name="T15">Instituição</text:span><text:span text:style-name="T16"> </text:span><text:span text:style-name="T15">Promotora:</text:span></text:p>
          </table:table-cell>
          <table:covered-table-cell/>
          <table:covered-table-cell/>
        </table:table-row>
        <table:table-row table:style-name="Tabela13.1">
          <table:table-cell table:style-name="Tabela13.A3" office:value-type="string">
            <text:p text:style-name="P10">Cidade:</text:p>
          </table:table-cell>
          <table:table-cell table:style-name="Tabela13.A2" table:number-columns-spanned="2" office:value-type="string">
            <text:p text:style-name="P10">Estado:</text:p>
          </table:table-cell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1"><text:span text:style-name="T15">Período</text:span><text:span text:style-name="T16"> </text:span><text:span text:style-name="T15">de</text:span><text:span text:style-name="T16"> </text:span><text:span text:style-name="T15">realização:</text:span></text:p>
          </table:table-cell>
          <table:covered-table-cell/>
          <table:covered-table-cell/>
        </table:table-row>
        <table:table-row table:style-name="Tabela13.1">
          <table:table-cell table:style-name="Tabela13.A2" table:number-columns-spanned="3" office:value-type="string">
            <text:p text:style-name="P12"><text:span text:style-name="T15">Título</text:span><text:span text:style-name="T16"> </text:span><text:span text:style-name="T15">do</text:span><text:span text:style-name="T16"> </text:span><text:span text:style-name="T15">trabalho</text:span><text:span text:style-name="T16"> </text:span><text:span text:style-name="T15">apresentado:</text:span></text:p>
            <text:p text:style-name="P13"/>
            <text:p text:style-name="P13"/>
          </table:table-cell>
          <table:covered-table-cell/>
          <table:covered-table-cell/>
        </table:table-row>
        <table:table-row table:style-name="Tabela13.1">
          <table:table-cell table:style-name="Tabela13.A3" table:number-columns-spanned="2" office:value-type="string">
            <text:p text:style-name="P12"><text:span text:style-name="T15">Public</text:span><text:span text:style-name="T18">ação:</text:span><text:span text:style-name="T19"> <text:s text:c="2"/></text:span><text:span text:style-name="T18">(</text:span><text:span text:style-name="T19"> <text:s text:c="3"/></text:span><text:span text:style-name="T18">)</text:span><text:span text:style-name="T19"> </text:span><text:span text:style-name="T18">Resumo </text:span><text:span text:style-name="T20">( <text:s text:c="2"/>) Resumo expandido</text:span><text:span text:style-name="T19"> <text:s text:c="3"/></text:span><text:span text:style-name="T18">(</text:span><text:span text:style-name="T19"> <text:s text:c="3"/></text:span><text:span text:style-name="T18">)</text:span><text:span text:style-name="T19"> </text:span><text:span text:style-name="T21">Trabalho</text:span><text:span text:style-name="T19"> </text:span><text:span text:style-name="T21">c</text:span><text:span text:style-name="T18">ompleto</text:span></text:p>
          </table:table-cell>
          <table:covered-table-cell/>
          <table:table-cell table:style-name="Tabela13.A2" office:value-type="string">
            <text:p text:style-name="P12"><text:span text:style-name="T15">Modalidade</text:span><text:span text:style-name="T16"> </text:span><text:span text:style-name="T15">de</text:span><text:span text:style-name="T16"> </text:span><text:span text:style-name="T15">apresentação:</text:span><text:span text:style-name="T16"> </text:span></text:p>
          </table:table-cell>
        </table:table-row>
      </table:table>
      <text:p text:style-name="P14"/>
      <text:p text:style-name="P15"><text:span text:style-name="T17">4.</text:span><text:span text:style-name="T13"> </text:span><text:span text:style-name="T17">ANEXOS</text:span></text:p>
      <text:p text:style-name="P16"><text:span text:style-name="T22">(</text:span><text:span text:style-name="T23"> <text:s text:c="2"/></text:span><text:span text:style-name="T22">)<text:tab/></text:span><text:span text:style-name="T24">Material de divulgação, em que conste a data, local de realização, a instituição organizadora e a edição do evento;</text:span><text:span text:style-name="T25"> </text:span></text:p>
      <text:p text:style-name="P16"><text:span text:style-name="T23">( <text:s text:c="2"/>)</text:span><text:span text:style-name="T22"><text:tab/></text:span><text:span text:style-name="T26">Comprovante de aceitação do trabalho (carta de aceite ou e-mail enviado pela organização do evento ou cópia da programação contendo o título do trabalho e o nome do autor e orientador do trabalho);</text:span><text:span text:style-name="T22"> </text:span></text:p>
      <text:p text:style-name="P17"><text:span text:style-name="T22">(</text:span><text:span text:style-name="T23"> <text:s text:c="2"/></text:span><text:span text:style-name="T22">)<text:tab/></text:span><text:span text:style-name="T26">Cópia da primeira página do trabalho aprovado.</text:span><text:span text:style-name="T22"> </text:span></text:p>
      <text:p text:style-name="P18">( <text:s text:c="3"/>) <text:s text:c="7"/><text:span text:style-name="T27">D</text:span><text:span text:style-name="T28">eclaração </text:span><text:span text:style-name="T29">do orientador </text:span><text:span text:style-name="T28">que ateste que as informações referentes a projetos/programas/</text:span><text:span text:style-name="T30">dissertação.</text:span></text:p>
      <text:p text:style-name="P19"/>
      <text:p text:style-name="P20"/>
      <text:p text:style-name="P21"><text:span text:style-name="T15">Data:</text:span><text:span text:style-name="T16"> </text:span><text:span text:style-name="T15">______/______/______<text:tab/><text:tab/> <text:s text:c="5"/></text:span></text:p>
      <text:p text:style-name="P21"/>
      <text:p text:style-name="P22">Assinatura <text:span text:style-name="T31">do Estudante</text:span></text:p>
      <text:p text:style-name="P23"/>
      <text:p text:style-name="P24"><text:span text:style-name="Fonte_20_parág._20_padrão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 style:font-family-generic="roman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 fo:hyphenation-keep="auto" loext:hyphenation-keep-type="column"/>
      <style:text-properties fo:color="#808080" loext:opacity="100%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size="10.5pt" fo:font-weight="bold" style:font-name-asian="Times New Roman1" style:font-family-asian="'Times New Roman'" style:font-family-generic-asian="roman" style:font-pitch-asian="variable" style:font-size-asian="10.5pt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 fo:hyphenation-keep="auto" loext:hyphenation-keep-type="column"/>
      <style:text-properties fo:text-transform="uppercase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NÍVEL_20_1_20_-_20_PRINCIPAL" style:display-name="TÍTULO NÍVEL 1 - PRINCIPAL" style:family="paragraph" style:parent-style-name="Standard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text-autospace="none" style:vertical-align="auto"/>
      <style:text-properties fo:color="#000000" loext:opacity="100%"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mes" style:family="paragraph" style:parent-style-name="Default">
      <style:paragraph-properties fo:hyphenation-ladder-count="no-limit" fo:hyphenation-keep="auto" loext:hyphenation-keep-type="column"/>
      <style:text-properties fo:font-size="10pt" style:font-size-asian="10pt" style:font-size-complex="10pt" fo:hyphenate="tru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1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 fo:hyphenation-keep="auto" loext:hyphenation-keep-type="column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western1" style:family="paragraph" style:parent-style-name="Standard">
      <style:paragraph-properties fo:margin-top="0.494cm" fo:margin-bottom="0.349cm" style:contextual-spacing="false" fo:hyphenation-ladder-count="no-limit" fo:hyphenation-keep="auto" loext:hyphenation-keep-type="column"/>
      <style:text-properties style:font-name-asian="Times New Roman1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LO-normal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loext:num-list-format="%1%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loext:num-list-format="%3%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66" loext:num-list-format="%4%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7" loext:num-list-format="%5%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68" loext:num-list-format="%6%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9" loext:num-list-format="%7%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0" loext:num-list-format="%8%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71" loext:num-list-format="%9%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loext:num-list-format="%1%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loext:num-list-format="%2%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56" loext:num-list-format="%3%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57" loext:num-list-format="%4%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8" loext:num-list-format="%5%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9" loext:num-list-format="%6%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60" loext:num-list-format="%7%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1" loext:num-list-format="%8%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62" loext:num-list-format="%9%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loext:num-list-format="%1%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loext:num-list-format="%2%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47" loext:num-list-format="%3%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48" loext:num-list-format="%4%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9" loext:num-list-format="%5%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50" loext:num-list-format="%6%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51" loext:num-list-format="%7%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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53" loext:num-list-format="%9%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loext:num-list-format="%2%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20" loext:num-list-format="%3%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2" loext:num-list-format="%5%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ListLabel_20_123" loext:num-list-format="%6%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5" loext:num-list-format="%8%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ListLabel_20_126" loext:num-list-format="%9%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1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" officeooo:rsid="002d3e9f" style:font-name-asian="Times New Roman1" style:font-name-complex="Times New Roman1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5C0000178898C53BAF.wmf" xlink:type="simple" xlink:show="embed" xlink:actuate="onLoad" draw:mime-type="image/x-wmf"/><draw:image xlink:href="Pictures/10000001000000E2000000E49DED231B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6.2$Windows_X86_64 LibreOffice_project/6d98ba145e9a8a39fc57bcc76981d1fb1316c60c</meta:generator>
    <meta:initial-creator>Fernando</meta:initial-creator>
    <meta:creation-date>2020-07-02T16:34:00Z</meta:creation-date>
    <dc:date>2025-04-28T09:30:46.523000000</dc:date>
    <meta:editing-cycles>78</meta:editing-cycles>
    <meta:editing-duration>PT8H1M5S</meta:editing-duration>
    <meta:document-statistic meta:table-count="3" meta:image-count="1" meta:object-count="0" meta:page-count="1" meta:paragraph-count="38" meta:word-count="208" meta:character-count="1430" meta:non-whitespace-character-count="1208"/>
    <meta:template xlink:type="simple" xlink:actuate="onRequest" xlink:title="" xlink:href="file:///C:/Users/rose.lima/Downloads/Seleção%20de%20Monitores%20durante%20a%20Pandemia.odt/Normal"/>
  </office:meta>
</office:document-meta>
</file>