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11B0000011DFD45F8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20" style:family="table">
      <style:table-properties style:width="16.212cm" fo:margin-left="-0.206cm" fo:margin-top="0cm" fo:margin-bottom="0cm" table:align="left" style:writing-mode="page"/>
    </style:style>
    <style:style style:name="Tabela20.A" style:family="table-column">
      <style:table-column-properties style:column-width="4.5cm"/>
    </style:style>
    <style:style style:name="Tabela20.B" style:family="table-column">
      <style:table-column-properties style:column-width="4.727cm"/>
    </style:style>
    <style:style style:name="Tabela20.C" style:family="table-column">
      <style:table-column-properties style:column-width="6.985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092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officeooo:paragraph-rsid="00670dd9"/>
    </style:style>
    <style:style style:name="P3" style:family="paragraph" style:parent-style-name="Standard">
      <style:paragraph-properties fo:text-align="center" style:justify-single-word="false"/>
      <style:text-properties officeooo:paragraph-rsid="00670dd9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670dd9" style:font-name-asian="Times New Roman1" style:font-size-asian="10pt" style:font-name-complex="Times New Roman1" style:font-size-complex="10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670dd9" fo:background-color="transparen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70dd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670dd9" style:font-name-asian="Times New Roman1" style:font-name-complex="Times New Roman1"/>
    </style:style>
    <style:style style:name="P11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rsid="00ba4d17" officeooo:paragraph-rsid="005f223f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2pt" fo:letter-spacing="-0.004cm" fo:font-style="normal" fo:font-weight="bold" officeooo:rsid="00224a55" fo:background-color="transparent" loext:char-shading-value="0" style:font-family-asian="Times-Roman, 'Times New Roman'" style:font-family-generic-asian="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68f7c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family-asian="'Liberation Serif'" style:font-family-generic-asian="system" style:font-pitch-asian="variable" style:font-size-asian="12pt" style:font-style-asian="normal" style:font-weight-asian="normal" style:font-family-complex="'Liberation Serif'" style:font-family-generic-complex="system" style:font-pitch-complex="variable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letter-spacing="-0.004cm" fo:font-style="normal" fo:font-weight="normal" officeooo:rsid="001a0d0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 loext:marker-style-name="T2"><text:span text:style-name="T2">ANEXO I</text:span></text:p>
      <text:p text:style-name="P3" loext:marker-style-name="T2"><text:span text:style-name="T2">FORMULÁRIO DE INSCRIÇÃO</text:span></text:p>
      <text:p text:style-name="P4" loext:marker-style-name="T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5" loext:marker-style-name="T4"><text:span text:style-name="T4">Processo seletivo de monitores de ensino</text:span></text:p>
            <text:p text:style-name="P6"><text:span text:style-name="T5">Edital Nº </text:span><text:span text:style-name="T6">44</text:span><text:span text:style-name="T5">/ACAD ER/UFFFS/2025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5" loext:marker-style-name="T7"><text:span text:style-name="T7">Opção de vaga (Categoria)</text:span></text:p>
            <text:p text:style-name="P7" loext:marker-style-name="T8"><text:span text:style-name="T4">(</text:span><text:span text:style-name="T7"> <text:s/></text:span><text:span text:style-name="T4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8" loext:marker-style-name="T4"><text:span text:style-name="T4">Projeto: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7" loext:marker-style-name="T4"><text:span text:style-name="T4">Nome:</text:span></text:p>
            <text:p text:style-name="P9" loext:marker-style-name="T4"/>
            <text:p text:style-name="P9" loext:marker-style-name="T4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7" loext:marker-style-name="T4"><text:span text:style-name="T4">Matrícula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Curso/Turno:</text:span></text:p>
          </table:table-cell>
          <table:table-cell table:style-name="Tabela20.A1" office:value-type="string">
            <text:p text:style-name="P7" loext:marker-style-name="T4"><text:span text:style-name="T4">Semestre:</text:span></text:p>
          </table:table-cell>
        </table:table-row>
        <table:table-row table:style-name="Tabela20.1">
          <table:table-cell table:style-name="Tabela20.A1" office:value-type="string">
            <text:p text:style-name="P7" loext:marker-style-name="T4"><text:span text:style-name="T4">RG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Órgão emissor:</text:span></text:p>
          </table:table-cell>
          <table:table-cell table:style-name="Tabela20.A1" office:value-type="string">
            <text:p text:style-name="P7" loext:marker-style-name="T4"><text:span text:style-name="T4">Data de emissão:</text:span></text:p>
          </table:table-cell>
        </table:table-row>
        <table:table-row table:style-name="Tabela20.1">
          <table:table-cell table:style-name="Tabela20.A1" office:value-type="string">
            <text:p text:style-name="P7" loext:marker-style-name="T4"><text:span text:style-name="T4">CPF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Data de nascimento:</text:span></text:p>
          </table:table-cell>
          <table:table-cell table:style-name="Tabela20.A1" office:value-type="string">
            <text:p text:style-name="P9" loext:marker-style-name="T4"/>
          </table:table-cell>
        </table:table-row>
        <table:table-row table:style-name="Tabela20.1">
          <table:table-cell table:style-name="Tabela20.A1" office:value-type="string">
            <text:p text:style-name="P7" loext:marker-style-name="T4"><text:span text:style-name="T4">Telefone residencial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Telefone celular:</text:span></text:p>
          </table:table-cell>
          <table:table-cell table:style-name="Tabela20.A1" office:value-type="string">
            <text:p text:style-name="P7" loext:marker-style-name="T8"><text:span text:style-name="T9">E-mail</text:span><text:span text:style-name="T4">:</text:span>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7" loext:marker-style-name="T4"><text:span text:style-name="T4">Endereço: (rua, n°, complemento)</text:span></text:p>
            <text:p text:style-name="P9" loext:marker-style-name="T4"/>
            <text:p text:style-name="P9" loext:marker-style-name="T4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7" loext:marker-style-name="T4"><text:span text:style-name="T4">Bairro:</text:span></text:p>
            <text:p text:style-name="P9" loext:marker-style-name="T4"/>
            <text:p text:style-name="P9" loext:marker-style-name="T4"/>
          </table:table-cell>
          <table:table-cell table:style-name="Tabela20.A1" office:value-type="string">
            <text:p text:style-name="P7" loext:marker-style-name="T4"><text:span text:style-name="T4">Cidade-UF:</text:span></text:p>
          </table:table-cell>
          <table:table-cell table:style-name="Tabela20.A1" office:value-type="string">
            <text:p text:style-name="P7" loext:marker-style-name="T4"><text:span text:style-name="T4">CEP:</text:span>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7" loext:marker-style-name="T4"><text:span text:style-name="T4">É portador de necessidades especiais?</text:span></text:p>
            <text:p text:style-name="P7" loext:marker-style-name="T4"><text:span text:style-name="T4">( <text:s text:c="2"/>) Sim. Qual:__________________________________________</text:span></text:p>
            <text:p text:style-name="P7" loext:marker-style-name="T4"><text:span text:style-name="T4">( <text:s text:c="2"/>) Não</text:span></text:p>
          </table:table-cell>
          <table:covered-table-cell/>
          <table:covered-table-cell/>
        </table:table-row>
      </table:table>
      <text:p text:style-name="P10" loext:marker-style-name="T10"><text:span text:style-name="T11"/></text:p>
      <text:p text:style-name="P11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11B0000011DFD45F8A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Fernando</meta:initial-creator>
    <meta:creation-date>2020-07-02T16:34:00Z</meta:creation-date>
    <dc:date>2025-11-25T14:22:35.239046200</dc:date>
    <meta:editing-cycles>80</meta:editing-cycles>
    <meta:editing-duration>PT8H2M18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../../../rose.lima/Downloads/Seleção%20de%20Monitores%20durante%20a%20Pandemia.odt/Normal"/>
  </office:meta>
</office:document-meta>
</file>