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584D40000175C0000178898C53BAF.wmf" manifest:media-type="image/x-wmf"/>
  <manifest:file-entry manifest:full-path="Pictures/10000001000000E2000000E49DED231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>
      <style:table-properties style:width="16.988cm" fo:margin-left="-0.051cm" fo:margin-top="0cm" fo:margin-bottom="0cm" fo:break-before="auto" fo:break-after="auto" table:align="left"/>
    </style:style>
    <style:style style:name="Table1.A" style:family="table-column">
      <style:table-column-properties style:column-width="7.435cm"/>
    </style:style>
    <style:style style:name="Table1.B" style:family="table-column">
      <style:table-column-properties style:column-width="3.572cm"/>
    </style:style>
    <style:style style:name="Table1.C" style:family="table-column">
      <style:table-column-properties style:column-width="5.981cm"/>
    </style:style>
    <style:style style:name="Table1.1" style:family="table-row">
      <style:table-row-properties style:min-row-height="0.679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0.718cm" fo:keep-together="auto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6.88cm" fo:margin-left="0cm" fo:margin-top="0cm" fo:margin-bottom="0cm" fo:break-before="auto" fo:break-after="auto" table:align="left"/>
    </style:style>
    <style:style style:name="Table2.A" style:family="table-column">
      <style:table-column-properties style:column-width="16.8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6.88cm" fo:margin-left="0.035cm" fo:margin-top="0cm" fo:margin-bottom="0cm" fo:break-before="auto" fo:break-after="auto" table:align="left"/>
    </style:style>
    <style:style style:name="Table3.A" style:family="table-column">
      <style:table-column-properties style:column-width="5.53cm"/>
    </style:style>
    <style:style style:name="Table3.B" style:family="table-column">
      <style:table-column-properties style:column-width="5.66cm"/>
    </style:style>
    <style:style style:name="Table3.C" style:family="table-column">
      <style:table-column-properties style:column-width="5.6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022cm" fo:margin-left="-0.095cm" fo:margin-top="0cm" fo:margin-bottom="0cm" fo:break-before="auto" fo:break-after="auto" table:align="left"/>
    </style:style>
    <style:style style:name="Table4.A" style:family="table-column">
      <style:table-column-properties style:column-width="8.01cm"/>
    </style:style>
    <style:style style:name="Table4.B" style:family="table-column">
      <style:table-column-properties style:column-width="0.392cm"/>
    </style:style>
    <style:style style:name="Table4.C" style:family="table-column">
      <style:table-column-properties style:column-width="8.6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4cm" fo:padding-right="0.191cm" fo:padding-top="0cm" fo:padding-bottom="0cm" fo:border="0.5pt solid #000000"/>
    </style:style>
    <style:style style:name="Table4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467cm"/>
        </style:tab-stops>
      </style:paragraph-properties>
      <style:text-properties officeooo:paragraph-rsid="006c18bc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c18b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6c18bc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6c18b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officeooo:paragraph-rsid="006c18bc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006c18bc" fo:background-color="transparen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1pt" fo:font-weight="bold" officeooo:paragraph-rsid="006c18b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Times New Roman" fo:font-size="11pt" officeooo:paragraph-rsid="006c18bc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6c18b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6c18b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6c18b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officeooo:paragraph-rsid="006c18bc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6c18bc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6c18bc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6c18bc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paragraph-rsid="006c18bc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6c18bc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466cm" fo:margin-right="1.044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officeooo:rsid="00ba4d17" officeooo:paragraph-rsid="005f223f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loext:opacity="0%" style:font-name="Times New Roman" fo:font-size="12pt" fo:letter-spacing="-0.004cm" fo:font-style="normal" fo:font-weight="bold" officeooo:rsid="00224a55" fo:background-color="transparent" loext:char-shading-value="0" style:font-family-asian="Times-Roman, 'Times New Roman'" style:font-family-generic-asian="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style:use-window-font-color="true" loext:opacity="0%" style:font-name="Times New Roman" fo:font-size="12pt" fo:letter-spacing="-0.004cm" fo:font-style="normal" fo:font-weight="normal" officeooo:rsid="001a0d0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><text:span text:style-name="T2">ANEXO I - SOLICITAÇÃO DE AUXÍLIO FINANCEIRO PARA APRESENTAÇÃO DE TRABALHOS EM EVENTOS PRESENCIAIS PARA ESTUDANTES DE GRADUAÇÃO E DE PÓS-GRADUAÇÃO DO </text:span><text:span text:style-name="T3">CAMPUS</text:span><text:span text:style-name="T2"> ERECHIM</text:span></text:p>
      <text:p text:style-name="P3">EVENTOS PRESENCIAIS</text:p>
      <text:p text:style-name="P2"><text:span text:style-name="T4">Encaminhar, via e-mail, à </text:span><text:span text:style-name="T5">Comissão de Avaliação de Auxílio Financeiro Discente para c</text:span><text:span text:style-name="T4">adastro junto ao SIPAC</text:span></text:p>
      <text:p text:style-name="P4"><text:span text:style-name="T6">1. DADOS </text:span><text:span text:style-name="T7">DO SOLICITANT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Nome completo: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Curso:</text:p>
          </table:table-cell>
          <table:table-cell table:style-name="Table1.A1" table:number-columns-spanned="2" office:value-type="string">
            <text:p text:style-name="P5">Número de matrícula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5">Endereço eletrônico: </text:p>
          </table:table-cell>
          <table:table-cell table:style-name="Table1.B3" office:value-type="string">
            <text:p text:style-name="P5">Telefone:</text:p>
          </table:table-cell>
          <table:table-cell table:style-name="Table1.C3" office:value-type="string">
            <text:p text:style-name="P5">CPF nº:</text:p>
          </table:table-cell>
        </table:table-row>
      </table:table>
      <text:p text:style-name="P6"/>
      <text:p text:style-name="P7"><text:span text:style-name="T6">2. CHAVE PIX (somente se for CPF) ou DADOS BANCÁRIOS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Chave PIX: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Banco:</text:p>
          </table:table-cell>
          <table:table-cell table:style-name="Table3.A1" office:value-type="string">
            <text:p text:style-name="P10">Agência:</text:p>
          </table:table-cell>
          <table:table-cell table:style-name="Table3.C1" office:value-type="string">
            <text:p text:style-name="P10">Conta:</text:p>
          </table:table-cell>
        </table:table-row>
      </table:table>
      <text:p text:style-name="P6"/>
      <text:p text:style-name="P11"><text:span text:style-name="T6">3. DADOS SOBR</text:span><text:span text:style-name="T7">E O EVENTO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0">Nome do evento:</text:p>
          </table:table-cell>
          <table:covered-table-cell/>
          <table:covered-table-cell/>
        </table:table-row>
        <table:table-row table:style-name="Table4.1">
          <table:table-cell table:style-name="Table4.A2" table:number-columns-spanned="3" office:value-type="string">
            <text:p text:style-name="P10">Instituição Promotora:</text:p>
          </table:table-cell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10">Cidade:</text:p>
          </table:table-cell>
          <table:table-cell table:style-name="Table4.A2" table:number-columns-spanned="2" office:value-type="string">
            <text:p text:style-name="P10">Estado:</text:p>
          </table:table-cell>
          <table:covered-table-cell/>
        </table:table-row>
        <table:table-row table:style-name="Table4.1">
          <table:table-cell table:style-name="Table4.A2" table:number-columns-spanned="3" office:value-type="string">
            <text:p text:style-name="P10">Período de realização:</text:p>
          </table:table-cell>
          <table:covered-table-cell/>
          <table:covered-table-cell/>
        </table:table-row>
        <table:table-row table:style-name="Table4.1">
          <table:table-cell table:style-name="Table4.A2" table:number-columns-spanned="3" office:value-type="string">
            <text:p text:style-name="P12">Título do trabalho apresentado:</text:p>
            <text:p text:style-name="P12"/>
            <text:p text:style-name="P12"/>
          </table:table-cell>
          <table:covered-table-cell/>
          <table:covered-table-cell/>
        </table:table-row>
        <table:table-row table:style-name="Table4.1">
          <table:table-cell table:style-name="Table4.A3" table:number-columns-spanned="2" office:value-type="string">
            <text:p text:style-name="P12">Publicação: <text:s text:c="2"/>( <text:s text:c="3"/>) Resumo ( <text:s text:c="2"/>) Resumo expandido <text:s text:c="3"/>( <text:s text:c="3"/>) Trabalho completo</text:p>
          </table:table-cell>
          <table:covered-table-cell/>
          <table:table-cell table:style-name="Table4.A2" office:value-type="string">
            <text:p text:style-name="P12">Modalidade de apresentação: </text:p>
          </table:table-cell>
        </table:table-row>
      </table:table>
      <text:p text:style-name="P13"/>
      <text:p text:style-name="P13">4. ANEXOS</text:p>
      <text:p text:style-name="P14">( <text:s text:c="2"/>) Material de divulgação, em que conste a data, local de realização, a instituição organizadora e a edição do evento; </text:p>
      <text:p text:style-name="P14">( <text:s text:c="2"/>) Comprovante de aceitação do trabalho (carta de aceite ou e-mail enviado pela organização do evento ou cópia da programação contendo o título do trabalho e o nome do autor e orientador do trabalho); </text:p>
      <text:p text:style-name="P15">( <text:s text:c="3"/>) Cópia da primeira página do trabalho aprovado;</text:p>
      <text:p text:style-name="P16"><text:span text:style-name="T8">( <text:s text:c="3"/>) <text:s/>Declaração </text:span><text:span text:style-name="T9">do orientador </text:span><text:span text:style-name="T8">que ateste que as informações referentes a projetos/programas/dissertação.</text:span></text:p>
      <text:p text:style-name="P17"/>
      <text:p text:style-name="P17"/>
      <text:p text:style-name="P17">Data: ______/______/______<text:tab/><text:tab/> <text:s text:c="5"/></text:p>
      <text:p text:style-name="P17"/>
      <text:p text:style-name="P17"/>
      <text:p text:style-name="P18">Assinatura do Estudante</text:p>
      <text:p text:style-name="P19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fo:font-family="'Times New Roman'" style:font-family-generic="roman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Fernando</meta:initial-creator>
    <meta:creation-date>2020-07-02T16:34:00Z</meta:creation-date>
    <dc:date>2026-04-16T10:11:56.197577500</dc:date>
    <meta:editing-cycles>82</meta:editing-cycles>
    <meta:editing-duration>PT8H3M27S</meta:editing-duration>
    <meta:document-statistic meta:table-count="4" meta:image-count="1" meta:object-count="0" meta:page-count="1" meta:paragraph-count="39" meta:word-count="217" meta:character-count="1468" meta:non-whitespace-character-count="1244"/>
    <meta:template xlink:type="simple" xlink:actuate="onRequest" xlink:title="" xlink:href="../../../rose.lima/Downloads/Seleção%20de%20Monitores%20durante%20a%20Pandemia.odt/Normal"/>
  </office:meta>
</office:document-meta>
</file>