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72cm" fo:margin-left="-0.182cm" fo:margin-top="0cm" fo:margin-bottom="0cm" table:align="left" style:writing-mode="lr-tb"/>
    </style:style>
    <style:style style:name="Tabela1.A" style:family="table-column">
      <style:table-column-properties style:column-width="5.189cm"/>
    </style:style>
    <style:style style:name="Tabela1.B" style:family="table-column">
      <style:table-column-properties style:column-width="6.484cm"/>
    </style:style>
    <style:style style:name="Tabela1.C" style:family="table-column">
      <style:table-column-properties style:column-width="3.898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572cm" fo:margin-left="-0.182cm" fo:margin-top="0cm" fo:margin-bottom="0cm" table:align="left" style:writing-mode="lr-tb"/>
    </style:style>
    <style:style style:name="Tabela2.A" style:family="table-column">
      <style:table-column-properties style:column-width="10.492cm"/>
    </style:style>
    <style:style style:name="Tabela2.B" style:family="table-column">
      <style:table-column-properties style:column-width="5.078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0.25cm" style:type="center"/>
        </style:tab-stops>
      </style:paragraph-properties>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font-weight="bold" style:font-weight-asian="bold"/>
    </style:style>
    <style:style style:name="P5" style:family="paragraph" style:parent-style-name="Standard">
      <style:paragraph-properties fo:text-align="center" style:justify-single-word="false"/>
      <style:text-properties fo:color="#000000"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fo:line-height="115%" fo:orphans="0" fo:widows="0" fo:padding="0cm" fo:border="none"/>
      <style:text-properties fo:color="#000000"/>
    </style:style>
    <style:style style:name="P9" style:family="paragraph" style:parent-style-name="Standard">
      <style:paragraph-properties fo:text-align="center" style:justify-single-word="false" fo:padding="0cm" fo:border="none"/>
      <style:text-properties fo:color="#000000"/>
    </style:style>
    <style:style style:name="P10" style:family="paragraph" style:parent-style-name="Standard">
      <style:paragraph-properties fo:text-align="justify" style:justify-single-word="false" fo:padding="0cm" fo:border="none"/>
      <style:text-properties fo:color="#000000"/>
    </style:style>
    <style:style style:name="P11" style:family="paragraph" style:parent-style-name="Standard">
      <style:paragraph-properties fo:text-align="justify" style:justify-single-word="false" fo:padding="0cm" fo:border="none"/>
      <style:text-properties fo:color="#000000" fo:font-weight="bold" style:font-weight-asian="bold"/>
    </style:style>
    <style:style style:name="P12" style:family="paragraph" style:parent-style-name="Standard">
      <style:paragraph-properties fo:line-height="115%" fo:orphans="0" fo:widows="0" fo:padding="0cm" fo:border="none"/>
    </style:style>
    <style:style style:name="P13" style:family="paragraph" style:parent-style-name="Standard">
      <style:paragraph-properties fo:text-align="justify" style:justify-single-word="false" fo:padding="0cm" fo:border="none"/>
      <style:text-properties fo:color="#222222"/>
    </style:style>
    <style:style style:name="P14" style:family="paragraph" style:parent-style-name="Standard">
      <style:paragraph-properties fo:text-align="justify" style:justify-single-word="false" fo:padding="0cm" fo:border="none"/>
    </style:style>
    <style:style style:name="P15" style:family="paragraph" style:parent-style-name="Standard">
      <style:paragraph-properties fo:text-align="center" style:justify-single-word="false" fo:padding="0cm" fo:border="none"/>
    </style:style>
    <style:style style:name="P16"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style>
    <style:style style:name="P17" style:family="paragraph" style:parent-style-name="Standard">
      <style:paragraph-properties fo:line-height="94%" fo:text-align="center" style:justify-single-word="false" fo:padding="0cm" fo:border="none">
        <style:tab-stops>
          <style:tab-stop style:position="7.795cm" style:type="center"/>
          <style:tab-stop style:position="15.589cm" style:type="right"/>
        </style:tab-stops>
      </style:paragraph-properties>
    </style:style>
    <style:style style:name="P18" style:family="paragraph" style:parent-style-name="Standard">
      <style:paragraph-properties fo:margin-left="0cm" fo:margin-right="0cm" fo:text-align="center" style:justify-single-word="false" fo:text-indent="0.004cm" style:auto-text-indent="false"/>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fo:font-weight="bold" style:font-weight-asian="bold"/>
    </style:style>
    <style:style style:name="T2" style:family="text">
      <style:text-properties fo:color="#000000" fo:font-weight="bold" style:font-weight-asian="bold" style:font-weight-complex="bold"/>
    </style:style>
    <style:style style:name="T3" style:family="text">
      <style:text-properties fo:color="#000000" fo:font-weight="bold" officeooo:rsid="000ece25" style:font-weight-asian="bold"/>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style="italic" style:font-style-asian="italic" style:font-style-complex="italic"/>
    </style:style>
    <style:style style:name="T7" style:family="text">
      <style:text-properties fo:color="#000000" style:font-name="Calibri" style:font-name-asian="Calibri1" style:font-name-complex="Calibri1"/>
    </style:style>
    <style:style style:name="T8" style:family="text">
      <style:text-properties fo:color="#000000" fo:background-color="#ffffff"/>
    </style:style>
    <style:style style:name="T9" style:family="text">
      <style:text-properties fo:color="#000000" style:font-weight-complex="bold"/>
    </style:style>
    <style:style style:name="T10" style:family="text">
      <style:text-properties fo:color="#000000" fo:font-size="10pt" style:font-size-asian="10pt" style:font-size-complex="10pt"/>
    </style:style>
    <style:style style:name="T11" style:family="text">
      <style:text-properties fo:color="#000000" fo:font-size="8pt" style:text-underline-style="solid" style:text-underline-width="auto" style:text-underline-color="font-color" style:font-size-asian="8pt" style:font-size-complex="8pt"/>
    </style:style>
    <style:style style:name="T12" style:family="text">
      <style:text-properties fo:color="#000000" fo:font-size="8pt" style:font-size-asian="8pt" style:font-size-complex="8pt"/>
    </style:style>
    <style:style style:name="T13" style:family="text">
      <style:text-properties fo:color="#000000" officeooo:rsid="000e5588" fo:background-color="#ffff00"/>
    </style:style>
    <style:style style:name="T14" style:family="text">
      <style:text-properties fo:color="#000000" officeooo:rsid="000e5588" loext:char-shading-value="0" fo:background-color="#ffff00"/>
    </style:style>
    <style:style style:name="T15" style:family="text">
      <style:text-properties fo:color="#000000" officeooo:rsid="000e5588" fo:background-color="transparent" loext:char-shading-value="0"/>
    </style:style>
    <style:style style:name="T16" style:family="text">
      <style:text-properties fo:font-weight="bold" style:font-weight-asian="bold"/>
    </style:style>
    <style:style style:name="T17" style:family="text">
      <style:text-properties fo:font-weight="bold" style:font-weight-asian="bold" fo:background-color="#ffff00"/>
    </style:style>
    <style:style style:name="T18" style:family="text">
      <style:text-properties fo:font-weight="bold" loext:char-shading-value="0" style:font-weight-asian="bold" fo:background-color="#ffff00"/>
    </style:style>
    <style:style style:name="T19" style:family="text">
      <style:text-properties fo:font-weight="bold" fo:background-color="#ffff00" loext:char-shading-value="0" style:font-weight-asian="bold"/>
    </style:style>
    <style:style style:name="T20" style:family="text">
      <style:text-properties fo:font-weight="bold" fo:background-color="transparent" loext:char-shading-value="0" style:font-weight-asian="bold"/>
    </style:style>
    <style:style style:name="T21" style:family="text">
      <style:text-properties fo:color="#00000a" style:font-name="Calibri" style:font-name-asian="Calibri1" style:font-name-complex="Calibri1"/>
    </style:style>
    <style:style style:name="T22" style:family="text">
      <style:text-properties fo:color="#00000a"/>
    </style:style>
    <style:style style:name="T23" style:family="text">
      <style:text-properties fo:color="#ff0000"/>
    </style:style>
    <style:style style:name="T24"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text:span text:style-name="T1">EDITAL Nº </text:span><text:span text:style-name="T20">XX</text:span><text:span text:style-name="T1">/</text:span><text:span text:style-name="T16">PPGCB</text:span><text:span text:style-name="T1">/UFFS/2025</text:span></text:p>
      <text:p text:style-name="P3"/>
      <text:p text:style-name="P1"><text:span text:style-name="T1">PROCESSO SELETIVO DE ALUNO REGULAR DO PROGRAMA DE PÓS-GRADUAÇÃO EM CIÊNCIAS BIOMÉDICAS </text:span><text:span text:style-name="T3">2025/2.</text:span></text:p>
      <text:p text:style-name="P3"/>
      <text:p text:style-name="P6"><text:span text:style-name="T4">O COORDENADOR DO PROGRAMA DE PÓS-GRADUAÇÃO EM CIÊNCIAS BIOMÉDICAS DA UNIVERSIDADE FEDERAL DA FRONTEIRA SUL (UFFS), no uso de suas atribuições legais, torna pública as inscrições para o Processo Seletivo de aluno regular para o Curso de Mestrado do Programa de Pós-Graduação em CIÊNCIAS BIOMÉDICAS (PPGCB), do </text:span><text:span text:style-name="T5">campus</text:span><text:span text:style-name="T4"> Chapecó com ingresso em 2025.2, conforme normas estabelecidas neste edital e da Resolução 71/CONSUNI CPPGEC/UFFS/2025.</text:span></text:p>
      <text:p text:style-name="P4"/>
      <text:p text:style-name="P6"><text:span text:style-name="T1">1 DO PÚBLICO-ALVO</text:span></text:p>
      <text:p text:style-name="P6"><text:span text:style-name="T1">1.1</text:span><text:span text:style-name="T4"> Podem se inscrever no Processo Seletivo para o curso de Mestrado em CIÊNCIAS BIOMÉDICAS candidatos que concluíram curso superior reconhecido pelo Ministério da Educação (MEC), no país e/ou no exterior, e candidatos que comprovem, mediante declaração de Instituição de Ensino Superior, que terão concluído o curso superior até o ato de matrícula. </text:span></text:p>
      <text:p text:style-name="P6"><text:span text:style-name="T1">1.2</text:span><text:span text:style-name="T4"> A inscrição de candidato portador de diploma de curso superior expedido por instituição estrangeira e reconhecido pelo MEC ou instância legal do país onde o curso foi realizado, poderá ser admitida desde que o mesmo comprove a regularidade de sua situação no Brasil, conforme o Regulamento Geral da Pós-Graduação (RESOLUÇÃO Nº 71/CONSUNI CPPGEC/UFFS/2025).</text:span></text:p>
      <text:p text:style-name="P3"/>
      <text:p text:style-name="P6"><text:span text:style-name="T1">2 DAS VAGAS</text:span></text:p>
      <text:p text:style-name="P6"><text:span text:style-name="T1">2.1</text:span><text:span text:style-name="T4"> São oferecidas 15 vagas do Programa de Pós-Graduação em Ciências Biomédicas, para ingresso no segundo semestre de 2025.</text:span></text:p>
      <text:p text:style-name="P6"><text:span text:style-name="T1">2.2 </text:span><text:span text:style-name="T4">As vagas serão distribuídas a partir da disponibilidade de oferta do docente orientador, conforme quadro abaixo: </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text:span text:style-name="T1">Linha de Pesquisa</text:span></text:p>
          </table:table-cell>
          <table:table-cell table:style-name="Tabela1.A1" office:value-type="string">
            <text:p text:style-name="P1"><text:span text:style-name="T1">Professor/ Orientador</text:span></text:p>
          </table:table-cell>
          <table:table-cell table:style-name="Tabela1.A1" office:value-type="string">
            <text:p text:style-name="P1"><text:span text:style-name="T1">Número de vagas</text:span></text:p>
          </table:table-cell>
        </table:table-row>
        <table:table-row table:style-name="Tabela1.1">
          <table:table-cell table:style-name="Tabela1.A1" table:number-rows-spanned="5" office:value-type="string">
            <text:p text:style-name="P6"><text:span text:style-name="T4">Estresse Oxidativo, Inflamação e Sistema Purinérgico </text:span></text:p>
          </table:table-cell>
          <table:table-cell table:style-name="Tabela1.A1" office:value-type="string">
            <text:p text:style-name="P6"><text:span text:style-name="T4">Margarete Dulce Bagatini</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Andréia Machado Cardoso</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Sarah Franco Vieira de Oliveira Maciel</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Dalila Moter Benvegnú</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Lauren Lucia Zamin</text:p>
          </table:table-cell>
          <table:table-cell table:style-name="Tabela1.A1" office:value-type="string">
            <text:p text:style-name="P6">Até 1 vaga</text:p>
          </table:table-cell>
        </table:table-row>
        <table:table-row table:style-name="Tabela1.1">
          <table:table-cell table:style-name="Tabela1.A1" table:number-rows-spanned="8" office:value-type="string">
            <text:p text:style-name="P12"><text:span text:style-name="T4">Diagnóstico, Inovação e Intervenções Terapêuticas em Saúde</text:span></text:p>
          </table:table-cell>
          <table:table-cell table:style-name="Tabela1.A1" office:value-type="string">
            <text:p text:style-name="P6"><text:span text:style-name="T4">Debora Tavares de Resende e Silva</text:span></text:p>
          </table:table-cell>
          <table:table-cell table:style-name="Tabela1.A1" office:value-type="string">
            <text:p text:style-name="P6"><text:span text:style-name="T4">Até 2 vagas</text:span></text:p>
          </table:table-cell>
        </table:table-row>
        <table:table-row table:style-name="Tabela1.1">
          <table:covered-table-cell/>
          <table:table-cell table:style-name="Tabela1.A1" office:value-type="string">
            <text:p text:style-name="P6"><text:span text:style-name="T4">Gustavo Olszanski Acrani</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Leandro Henrique Manfredi</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Zuleide Maria Ignácio</text:span></text:p>
          </table:table-cell>
          <table:table-cell table:style-name="Tabela1.A1" office:value-type="string">
            <text:p text:style-name="P6"><text:span text:style-name="T4">Até 2 vagas</text:span></text:p>
          </table:table-cell>
        </table:table-row>
        <table:table-row table:style-name="Tabela1.1">
          <table:covered-table-cell/>
          <table:table-cell table:style-name="Tabela1.A1" office:value-type="string">
            <text:p text:style-name="P6"><text:span text:style-name="T4">Jossimara Polettini</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Shana Ginar da Silva</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Sergio Luiz Alves Júnior</text:span></text:p>
          </table:table-cell>
          <table:table-cell table:style-name="Tabela1.A1" office:value-type="string">
            <text:p text:style-name="P6"><text:span text:style-name="T4">Até 1 vaga</text:span></text:p>
          </table:table-cell>
        </table:table-row>
        <table:table-row table:style-name="Tabela1.1">
          <table:covered-table-cell/>
          <table:table-cell table:style-name="Tabela1.A1" office:value-type="string">
            <text:p text:style-name="P6"><text:span text:style-name="T4">Ricieri Naue Mocelin</text:span></text:p>
          </table:table-cell>
          <table:table-cell table:style-name="Tabela1.A1" office:value-type="string">
            <text:p text:style-name="P6"><text:span text:style-name="T4">Até 1 vaga</text:span></text:p>
          </table:table-cell>
        </table:table-row>
      </table:table>
      <text:p text:style-name="P13"/>
      <text:p text:style-name="P14"><text:span text:style-name="T1">2.3 </text:span><text:span text:style-name="T4">O preenchimento das vagas obedecerá à ordem classificatória entre os candidatos que optarem pelo mesmo professor/orientador.</text:span></text:p>
      <text:p text:style-name="P14"><text:span text:style-name="T1">2.4</text:span><text:span text:style-name="T4"> Os candidatos aprovados, quando excedido o número de vagas, serão considerados suplentes e a chamada será conforme classificação geral e disponibilidade de vagas nas linhas de pesquisa e professores/orientadores.</text:span></text:p>
      <text:p text:style-name="P14"><text:span text:style-name="T1">2.5</text:span><text:span text:style-name="T4"> O preenchimento das vagas fica condicionado à aprovação de candidatos no Processo Seletivo.</text:span></text:p>
      <text:p text:style-name="P6"><text:span text:style-name="T1">2.6</text:span><text:span text:style-name="T4"> De acordo com o disposto na </text:span><text:bookmark text:name="gjdgxs"/><text:span text:style-name="T4">RESOLUÇÃO Nº 35/CONSUNI CPPGEC/UFFS/2020, ficam reservadas vagas do Processo Seletivo para o Programa de Pós-Graduação em Ciências Biomédicas, da UFFS, Curso de Mestrado, para candidatos autodeclarados indígenas, com deficiência e autodeclarados negros, classificados no processo seletivo, conforme distribuição a seguir.</text:span></text:p>
      <text:p text:style-name="P6"><text:span text:style-name="T1">2.6.1 </text:span><text:span text:style-name="T4">Ficam reservadas 2 (duas) vagas para candidatos autodeclarados indígenas, aprovados e classificados no processo seletivo.</text:span></text:p>
      <text:p text:style-name="P6"><text:span text:style-name="T1">2.6.2</text:span><text:span text:style-name="T4"> Fica reservada 1 (uma) vaga para candidatos com deficiência, aprovados e classificados no processo seletivo.</text:span></text:p>
      <text:p text:style-name="P6"><text:span text:style-name="T1">2.6.3 </text:span><text:span text:style-name="T4">Fica reservada 1 (uma) vaga para candidatos autodeclarados negros (pretos e pardos), aprovados e classificados no processo seletivo.</text:span></text:p>
      <text:p text:style-name="P6"><text:span text:style-name="T1">2.7 </text:span><text:span text:style-name="T4">Não havendo candidatos selecionados para ocuparem as vagas reservadas dos itens 2.5.1, 2.5.2 e 2.5.3, estas serão preenchidas por outros candidatos, obedecendo a ordem de classificação.</text:span></text:p>
      <text:p text:style-name="P3"/>
      <text:p text:style-name="P6"><text:span text:style-name="T1">3 DAS INSCRIÇÕES</text:span></text:p>
      <text:p text:style-name="P14"><text:span text:style-name="T1">3.1</text:span><text:span text:style-name="T4"> As inscrições devem ser realizadas de 21/04/2025 a 19/05/2025, exclusivamente pelo e-mail da Secretaria do PPGCB, sec.ppgcb@uffs.edu.br.</text:span></text:p>
      <text:p text:style-name="P14"><text:span text:style-name="T1">3.2</text:span><text:span text:style-name="T4"> Não serão aceitas inscrições presenciais, pelos Correios ou outro recurso não explicitado neste edital.</text:span></text:p>
      <text:p text:style-name="P14"><text:span text:style-name="T1">3.3</text:span><text:span text:style-name="T4"> Para a inscrição o candidato deverá acessar e preencher o Formulário de Inscrição, disponível em www.uffs.edu.br/ppgcb&gt; Ingresso &gt; Processo Seletivo Regular &gt; Formulário de Inscrição, e anexar juntamente com a cópia digitalizada dos seguintes documentos:</text:span></text:p>
      <text:p text:style-name="P14"><text:span text:style-name="T1">I </text:span><text:span text:style-name="T4">- Documento de identificação válido com foto (serão aceitos como comprovante a Carteira Nacional de Habilitação com foto, o Registro Geral de Identidade Civil, o Passaporte, a Carteira de Trabalho e a Carteira de Conselhos com representatividade nacional, desde que contenha foto). Para candidatos estrangeiros, cópia Registro Nacional Migratório (RNM) ou Registro Nacional de Estrangeiro (RNE) ou documento que comprove a solicitação destes documentos na Polícia Federal;</text:span></text:p>
      <text:p text:style-name="P14"><text:span text:style-name="T1">II </text:span><text:span text:style-name="T4">- CPF (não necessária caso o RG ou a CNH contenha o número);</text:span></text:p>
      <text:p text:style-name="P14"><text:soft-page-break/><text:span text:style-name="T1">III –</text:span><text:span text:style-name="T4"> Cópia do diploma de curso superior reconhecido pelo MEC ou diploma de curso superior cursado no exterior revalidado no Brasil ou reconhecido pela instância legal do país onde o curso foi realizado, ou declaração emitida por Instituição de Ensino Superior atestando que o candidato colará grau até o ato de matrícula;</text:span></text:p>
      <text:p text:style-name="P14"><text:span text:style-name="T1">IV</text:span><text:span text:style-name="T4"> - Histórico escolar do curso de graduação;</text:span></text:p>
      <text:p text:style-name="P14"><text:span text:style-name="T2">V</text:span><text:span text:style-name="T4"> – Anexo II com documentos comprobatórios; </text:span></text:p>
      <text:p text:style-name="P14"><text:span text:style-name="T2">VI</text:span><text:span text:style-name="T4"> – Curriculum lattes atualizado; </text:span></text:p>
      <text:p text:style-name="P14"><text:span text:style-name="T1">VII –</text:span><text:span text:style-name="T4"> Projeto de pesquisa conforme item 4.2.2 deste edital. </text:span></text:p>
      <text:p text:style-name="P14"><text:span text:style-name="T1">3.3.1</text:span><text:span text:style-name="T4"> Os documentos digitalizados não devem exceder o limite de 10 Mb, em ÚNICO arquivo exclusivamente em formato PDF.</text:span></text:p>
      <text:p text:style-name="P14"><text:span text:style-name="T1">3.3.2</text:span><text:span text:style-name="T4"> O candidato que concorrer a reserva de vagas definidas na RESOLUÇÃO Nº 35/CONSUNI CPPGEC/UFFS/2020, deverá apenas indicar no formulário de inscrição para qual das vagas está concorrendo.</text:span></text:p>
      <text:p text:style-name="P14"><text:span text:style-name="T1">3.4</text:span><text:span text:style-name="T4"> Caso ocorra duplicidade de inscrição será considerada a última enviada, desde que dentro do prazo estabelecido neste edital.</text:span></text:p>
      <text:p text:style-name="P14"><text:span text:style-name="T1">3.5</text:span><text:span text:style-name="T4"> A Secretaria de Pós-Graduação do Campus Chapecó e a Coordenação do Programa não se responsabilizam por inscrições não recebidas por motivos de ordem técnica dos computadores, falhas de comunicação, congestionamento de linhas de comunicação, bem como outros fatores que impossibilitem a transferência de dados.</text:span></text:p>
      <text:p text:style-name="P14"><text:span text:style-name="T1">3.6 </text:span><text:span text:style-name="T4">Somente serão homologadas as inscrições dos candidatos que estiverem plenamente de acordo com este Edital, após a verificação da documentação pela Comissão de Processo Seletivo designada em portaria.</text:span></text:p>
      <text:p text:style-name="P14"><text:span text:style-name="T1">3.7</text:span><text:span text:style-name="T4"> A relação das inscrições homologadas para a primeira etapa do Processo Seletivo será divulgada a partir de 04 de junho de 2025, no sítio da UFFS (</text:span><text:span text:style-name="T8">www.uffs.edu.br/ppgcb&gt;Ingresso&gt;Processo Seletivo Regular</text:span><text:span text:style-name="T4">).</text:span></text:p>
      <text:p text:style-name="P3"/>
      <text:p text:style-name="P6"><text:span text:style-name="T1">4 DO PROCESSO SELETIVO</text:span></text:p>
      <text:p text:style-name="P14"><text:span text:style-name="T1">4.1</text:span><text:span text:style-name="T4"> O Processo Seletivo será conduzido por Comissão de Seleção, constituída por docentes do PPGCB, designada em Portaria.</text:span></text:p>
      <text:p text:style-name="P14"><text:span text:style-name="T1">4.2 </text:span><text:span text:style-name="T4">O Processo Seletivo constará de duas etapas diferenciadas, na seguinte ordem:</text:span></text:p>
      <text:p text:style-name="P14"><text:span text:style-name="T1">4.2.1 Primeira etapa:</text:span><text:span text:style-name="T4"> Análise do </text:span><text:span text:style-name="T6">Curriculum Lattes</text:span><text:span text:style-name="T4">:</text:span></text:p>
      <text:p text:style-name="P14"><text:span text:style-name="T1">4.2.1.1 </text:span><text:span text:style-name="T4">Na análise será considerada a Planilha de Pontuação do PPGCB (Anexo II), disponível em: https://www.uffs.edu.br/ppgcb&gt;Ingresso&gt;Processo Seletivo Regular, onde se verifica a experiência científica/profissional na área, com ênfase na realização de atividades de pesquisa, monitoria e estágio durante o curso de graduação; experiência profissional na área de conhecimento do curso; experiência em docência e produção científica (apresentação de trabalho em eventos científicos, publicação de artigos, relatórios, livros e outras publicações técnicas). </text:span></text:p>
      <text:p text:style-name="P14"><text:span text:style-name="T1">4.2.1.2 </text:span><text:span text:style-name="T4">O currículo será pontuado de acordo com o seguinte critério: o candidato que obtiver a maior pontuação receberá a nota 10 e os outros candidatos receberão notas de 5 a 10, proporcionalmente aos seus pontos em relação ao candidato com a maior pontuação.</text:span></text:p>
      <text:p text:style-name="P14"><text:soft-page-break/><text:span text:style-name="T1">4.2.1.3</text:span><text:span text:style-name="T4"> Para fins de contabilização do currículo, somente serão consideradas as informações profissionais e/ou acadêmicas que estiverem acompanhadas de documento comprobatório e forem elencadas na Planilha de Pontuação do Currículo. Anexar apenas os comprovantes dos itens descritos na Planilha de Pontuação do Currículo.</text:span></text:p>
      <text:p text:style-name="P14"><text:span text:style-name="T1">4.2.1.4</text:span><text:span text:style-name="T4"> As documentações devem estar anexadas na ordem da Planilha de Pontuação do Currículo. Somente serão pontuadas documentações que estejam na ordem e numeração da Planilha.</text:span></text:p>
      <text:p text:style-name="P14"><text:span text:style-name="T1">4.2.1.5</text:span><text:span text:style-name="T4"> A pontuação e os comprovantes elencados na Planilha de Pontuação do Currículo devem seguir as seguintes orientações:</text:span></text:p>
      <text:p text:style-name="P14"><text:span text:style-name="T1">4.2.1.5.1</text:span><text:span text:style-name="T4"> A pontuação da Produção científica na Planilha de Pontuação do Currículo deve seguir o Qualis vigente (2017–2020) do site da CAPES na área de Medicina II. Somente serão pontuadas as publicações qualificadas no Qualis correto da publicação.</text:span></text:p>
      <text:p text:style-name="P14"><text:span text:style-name="T1">4.2.1.5.2</text:span><text:span text:style-name="T4"> As pontuações por semestre não serão contabilizadas proporcionalmente.</text:span></text:p>
      <text:p text:style-name="P14"><text:span text:style-name="T1">4.2.1.5.3</text:span><text:span text:style-name="T4"> A banca examinadora não poderá aumentar ou reclassificar a pontuação previamente preenchida pelo candidato.</text:span></text:p>
      <text:p text:style-name="P14"><text:span text:style-name="T1">4.2.1.5.4</text:span><text:span text:style-name="T4"> O candidato não deve anexar comprovantes que não estão relacionados na Planilha de Pontuação do Currículo.</text:span></text:p>
      <text:p text:style-name="P14"><text:span text:style-name="T1">4.2.1.6 </text:span><text:span text:style-name="T4">Serão classificados nesta etapa até 30 candidatos, os demais serão desclassificados automaticamente.</text:span></text:p>
      <text:p text:style-name="P14"><text:span text:style-name="T1">4.2.2 Segunda etapa:</text:span><text:span text:style-name="T4"> Apresentação do Projeto de pesquisa e Arguição (nota de 0 a 10 pontos). </text:span></text:p>
      <text:p text:style-name="P14"><text:span text:style-name="T1">4.2.2.1 </text:span><text:span text:style-name="T4">Em sessão de videoconferência com duração de até 20 minutos (apresentação até 10 minutos e arguição até 10 minutos), onde serão avaliados os conhecimentos científicos do candidato em termos de estruturação e conteúdo do projeto (embasamento teórico, metodologia, resultados esperados, exequibilidade). Com perguntas padronizadas para todos os candidatos, será avaliada a capacidade de sustentação dos argumentos com clareza, objetividade e conteúdo.</text:span></text:p>
      <text:p text:style-name="P14"><text:span text:style-name="T1">4.2.2.2 </text:span><text:span text:style-name="T4">A apresentação do projeto de pesquisa e arguição do candidato sobre o projeto de pesquisa para candidatos brasileiros e para candidatos estrangeiros, será realizada perante Banca Examinadora, composta por no mínimo três docentes da comissão do processo seletivo PPGCB/UFFS.</text:span></text:p>
      <text:p text:style-name="P14"><text:span text:style-name="T1">4.2.2.3 </text:span><text:span text:style-name="T4">Essa etapa será realizada via chamada de vídeo em plataforma específica, e será gravada e disponibilizada, caso seja solicitada pelo candidato. As arguições serão mantidas sob sigilo pela Coordenação do PPGCB/UFFS.</text:span></text:p>
      <text:p text:style-name="P14"><text:span text:style-name="T1">4.2.2.4 </text:span><text:span text:style-name="T4">O dia e a hora da apresentação do projeto de pesquisa e arguição serão publicados em https://www.uffs.edu.br/ppgcb &gt; Ingresso&gt;Processo Seletivo Regular. </text:span></text:p>
      <text:p text:style-name="P14"><text:span text:style-name="T1">4.2.2.5</text:span><text:span text:style-name="T4"> A Comissão de Seleção não se responsabilizará por qualquer problema de conexão ou de não funcionamento do dispositivo eletrônico que o candidato possa ter durante o processo seletivo.</text:span></text:p>
      <text:p text:style-name="P14"><text:span text:style-name="T1">4.2.2.6</text:span><text:span text:style-name="T4"> O não comparecimento à segunda etapa do processo seletivo na data, horário e plataforma virtual definidos e publicados pelo PPGCB implicará a desclassificação do candidato no processo de seleção.</text:span></text:p>
      <text:p text:style-name="P11"><text:soft-page-break/></text:p>
      <text:p text:style-name="P14"><text:span text:style-name="T1">5 DOS RESULTADOS</text:span></text:p>
      <text:p text:style-name="P14"><text:span text:style-name="T1">5.1</text:span><text:span text:style-name="T4"> Os resultados da seleção serão divulgados no sítio da UFFS (</text:span><text:span text:style-name="T8">www.uffs.edu.br/ppgcb&gt;Ingresso&gt;Processo Seletivo Regular)</text:span><text:span text:style-name="T4"> contendo a classificação dos candidatos para cada professor/orientador.</text:span></text:p>
      <text:p text:style-name="P14"><text:span text:style-name="T2">5.1.1</text:span><text:span text:style-name="T4"> Serão divulgadas as notas dos candidatos em todas as etapas do processo seletivo.</text:span></text:p>
      <text:p text:style-name="P14"><text:span text:style-name="T2">5.1.2 </text:span><text:span text:style-name="T4">Será mantido o anonimato dos candidatos em todas as etapas do processo seletivo, utilizando a identificação de acordo com o final do CPF do candidato, apresentado no Formulário de inscrição (Anexo I). </text:span></text:p>
      <text:p text:style-name="P14"><text:span text:style-name="T1">5.2 </text:span><text:span text:style-name="T4">Para efeito de classificação final dos candidatos, será utilizada a média aritmética simples entre as notas obtidas na primeira e segunda etapas do certame.</text:span></text:p>
      <text:p text:style-name="P14"><text:span text:style-name="T1">5.2.1</text:span><text:span text:style-name="T4"> Ocorrendo empate na nota final entre dois candidatos será dada preferência ao candidato de idade mais elevada, conforme dispõe o parágrafo único do Art. 27 da LEI Nº 10.741, DE 1º DE OUTUBRO DE 2003.</text:span></text:p>
      <text:p text:style-name="P14"><text:span text:style-name="T1">5.2.2</text:span><text:span text:style-name="T4"> Caso não ocorram classificados para um professor/orientador, ou o número de classificados para um professor/orientador seja maior que o número de vagas previsto no edital, os candidatos poderão ser redirecionados para outro professor/orientador, obedecendo aos mesmos critérios de classificação e o número total de vagas ofertadas, previsto neste edital. </text:span></text:p>
      <text:p text:style-name="P14"><text:span text:style-name="T1">5.2.3 </text:span><text:span text:style-name="T4">Existindo mais de um candidato concorrendo à mesma vaga de um mesmo professor/orientador, será selecionado quem obtiver maior nota final. </text:span></text:p>
      <text:p text:style-name="P3"/>
      <text:p text:style-name="P14"><text:span text:style-name="T1">6 DO CRONOGRAMA</text:span></text:p>
      <text:p text:style-name="P14"><text:span text:style-name="T1">6.1 </text:span><text:span text:style-name="T4">As etapas do Processo Seletivo ocorrerão conforme o cronograma a seguir:</text:span></text:p>
      <text:p text:style-name="P9"/>
      <table:table table:name="Tabela2" table:style-name="Tabela2">
        <table:table-column table:style-name="Tabela2.A"/>
        <table:table-column table:style-name="Tabela2.B"/>
        <table:table-row table:style-name="Tabela2.1">
          <table:table-cell table:style-name="Tabela2.A1" office:value-type="string">
            <text:p text:style-name="P15"><text:span text:style-name="T1">ETAPAS</text:span></text:p>
          </table:table-cell>
          <table:table-cell table:style-name="Tabela2.A1" office:value-type="string">
            <text:p text:style-name="P15"><text:span text:style-name="T1">DATA</text:span></text:p>
          </table:table-cell>
        </table:table-row>
        <table:table-row table:style-name="Tabela2.1">
          <table:table-cell table:style-name="Tabela2.A1" office:value-type="string">
            <text:p text:style-name="P14"><text:span text:style-name="T4">Inscrições</text:span></text:p>
          </table:table-cell>
          <table:table-cell table:style-name="Tabela2.A1" office:value-type="string">
            <text:p text:style-name="P14"><text:span text:style-name="T4">21/04/2025 a 19/05/2025</text:span></text:p>
          </table:table-cell>
        </table:table-row>
        <table:table-row table:style-name="Tabela2.1">
          <table:table-cell table:style-name="Tabela2.A1" office:value-type="string">
            <text:p text:style-name="P14"><text:span text:style-name="T4">Divulgação provisória das inscrições deferidas e indeferidas</text:span></text:p>
          </table:table-cell>
          <table:table-cell table:style-name="Tabela2.A1" office:value-type="string">
            <text:p text:style-name="P14"><text:span text:style-name="T4">A partir de 04/06/2025</text:span></text:p>
          </table:table-cell>
        </table:table-row>
        <table:table-row table:style-name="Tabela2.1">
          <table:table-cell table:style-name="Tabela2.A1" office:value-type="string">
            <text:p text:style-name="P14"><text:span text:style-name="T4">Período de recursos</text:span></text:p>
          </table:table-cell>
          <table:table-cell table:style-name="Tabela2.A1" office:value-type="string">
            <text:p text:style-name="P14"><text:span text:style-name="T4">Um dia útil após a divulgação do resultado provisório</text:span></text:p>
          </table:table-cell>
        </table:table-row>
        <table:table-row table:style-name="Tabela2.1">
          <table:table-cell table:style-name="Tabela2.A1" office:value-type="string">
            <text:p text:style-name="P14"><text:span text:style-name="T4">Homologação das inscrições</text:span></text:p>
          </table:table-cell>
          <table:table-cell table:style-name="Tabela2.A1" office:value-type="string">
            <text:p text:style-name="P14"><text:span text:style-name="T4">A partir de 09/06/2025</text:span></text:p>
          </table:table-cell>
        </table:table-row>
        <table:table-row table:style-name="Tabela2.1">
          <table:table-cell table:style-name="Tabela2.A1" office:value-type="string">
            <text:p text:style-name="P14"><text:span text:style-name="T4">Avaliação da Primeira etapa</text:span></text:p>
          </table:table-cell>
          <table:table-cell table:style-name="Tabela2.A1" office:value-type="string">
            <text:p text:style-name="P14"><text:span text:style-name="T4">10/06/2025 a 17/06/2025</text:span></text:p>
          </table:table-cell>
        </table:table-row>
        <table:table-row table:style-name="Tabela2.1">
          <table:table-cell table:style-name="Tabela2.A1" office:value-type="string">
            <text:p text:style-name="P14"><text:span text:style-name="T4">Divulgação provisória do resultado da Primeira etapa</text:span></text:p>
          </table:table-cell>
          <table:table-cell table:style-name="Tabela2.A1" office:value-type="string">
            <text:p text:style-name="P14"><text:span text:style-name="T4">A partir de 18/06/2025</text:span></text:p>
          </table:table-cell>
        </table:table-row>
        <table:table-row table:style-name="Tabela2.1">
          <table:table-cell table:style-name="Tabela2.A1" office:value-type="string">
            <text:p text:style-name="P14"><text:span text:style-name="T4">Período de recursos</text:span></text:p>
          </table:table-cell>
          <table:table-cell table:style-name="Tabela2.A1" office:value-type="string">
            <text:p text:style-name="P14"><text:span text:style-name="T4">Um dia útil após a divulgação do resultado provisório</text:span></text:p>
          </table:table-cell>
        </table:table-row>
        <table:table-row table:style-name="Tabela2.1">
          <table:table-cell table:style-name="Tabela2.A1" office:value-type="string">
            <text:p text:style-name="P14"><text:span text:style-name="T4">Homologação do resultado da Primeira etapa</text:span></text:p>
          </table:table-cell>
          <table:table-cell table:style-name="Tabela2.A1" office:value-type="string">
            <text:p text:style-name="P14"><text:span text:style-name="T4">A partir de 20/06/2025</text:span></text:p>
          </table:table-cell>
        </table:table-row>
        <table:table-row table:style-name="Tabela2.1">
          <table:table-cell table:style-name="Tabela2.A1" office:value-type="string">
            <text:p text:style-name="P14"><text:span text:style-name="T4">Segunda etapa: apresentação do projeto de pesquisa e arguição</text:span></text:p>
          </table:table-cell>
          <table:table-cell table:style-name="Tabela2.A1" office:value-type="string">
            <text:p text:style-name="P14"><text:span text:style-name="T4">23/06/2025 a 27/06/2025</text:span></text:p>
          </table:table-cell>
        </table:table-row>
        <table:table-row table:style-name="Tabela2.1">
          <table:table-cell table:style-name="Tabela2.A1" office:value-type="string">
            <text:p text:style-name="P14"><text:span text:style-name="T4">Divulgação provisória do resultado da Segunda etapa</text:span></text:p>
          </table:table-cell>
          <table:table-cell table:style-name="Tabela2.A1" office:value-type="string">
            <text:p text:style-name="P14"><text:span text:style-name="T4">A partir do dia 01/07/2025</text:span></text:p>
          </table:table-cell>
        </table:table-row>
        <text:soft-page-break/>
        <table:table-row table:style-name="Tabela2.1">
          <table:table-cell table:style-name="Tabela2.A1" office:value-type="string">
            <text:p text:style-name="P14"><text:span text:style-name="T4">Período de recursos</text:span></text:p>
          </table:table-cell>
          <table:table-cell table:style-name="Tabela2.A1" office:value-type="string">
            <text:p text:style-name="P14"><text:span text:style-name="T4">Um dia útil após a divulgação do resultado provisório</text:span></text:p>
          </table:table-cell>
        </table:table-row>
        <table:table-row table:style-name="Tabela2.1">
          <table:table-cell table:style-name="Tabela2.A1" office:value-type="string">
            <text:p text:style-name="P14"><text:span text:style-name="T4">Homologação do resultado da Segunda etapa</text:span></text:p>
          </table:table-cell>
          <table:table-cell table:style-name="Tabela2.A1" office:value-type="string">
            <text:p text:style-name="P14"><text:span text:style-name="T4">A partir de 03/07/2025</text:span></text:p>
          </table:table-cell>
        </table:table-row>
        <table:table-row table:style-name="Tabela2.1">
          <table:table-cell table:style-name="Tabela2.A1" office:value-type="string">
            <text:p text:style-name="P14"><text:span text:style-name="T4">Divulgação provisória do resultado final do processo seletivo</text:span></text:p>
          </table:table-cell>
          <table:table-cell table:style-name="Tabela2.A1" office:value-type="string">
            <text:p text:style-name="P14"><text:span text:style-name="T4">A partir de 07/07/2025</text:span></text:p>
          </table:table-cell>
        </table:table-row>
        <table:table-row table:style-name="Tabela2.1">
          <table:table-cell table:style-name="Tabela2.A1" office:value-type="string">
            <text:p text:style-name="P14"><text:span text:style-name="T4">Período de recursos</text:span></text:p>
          </table:table-cell>
          <table:table-cell table:style-name="Tabela2.A1" office:value-type="string">
            <text:p text:style-name="P14"><text:span text:style-name="T4">Um dia útil após a divulgação do resultado provisório</text:span></text:p>
          </table:table-cell>
        </table:table-row>
        <table:table-row table:style-name="Tabela2.1">
          <table:table-cell table:style-name="Tabela2.A1" office:value-type="string">
            <text:p text:style-name="P14"><text:span text:style-name="T4">Homologação do resultado final do processo seletivo</text:span></text:p>
          </table:table-cell>
          <table:table-cell table:style-name="Tabela2.A1" office:value-type="string">
            <text:p text:style-name="P14"><text:span text:style-name="T4">A partir de 09/07/2025</text:span></text:p>
          </table:table-cell>
        </table:table-row>
        <table:table-row table:style-name="Tabela2.1">
          <table:table-cell table:style-name="Tabela2.A1" office:value-type="string">
            <text:p text:style-name="P14"><text:span text:style-name="T4">Divulgação preliminar do resultado de bolsas</text:span></text:p>
          </table:table-cell>
          <table:table-cell table:style-name="Tabela2.A1" office:value-type="string">
            <text:p text:style-name="P14"><text:span text:style-name="T4">A partir de 10/07/2025</text:span></text:p>
          </table:table-cell>
        </table:table-row>
        <table:table-row table:style-name="Tabela2.1">
          <table:table-cell table:style-name="Tabela2.A1" office:value-type="string">
            <text:p text:style-name="P14"><text:span text:style-name="T4">Homologação do resultado final de bolsas</text:span></text:p>
          </table:table-cell>
          <table:table-cell table:style-name="Tabela2.A1" office:value-type="string">
            <text:p text:style-name="P14"><text:span text:style-name="T4">A partir de 14/07/2025</text:span></text:p>
          </table:table-cell>
        </table:table-row>
        <table:table-row table:style-name="Tabela2.1">
          <table:table-cell table:style-name="Tabela2.A1" office:value-type="string">
            <text:p text:style-name="P14"><text:span text:style-name="T4">Matrícula</text:span></text:p>
          </table:table-cell>
          <table:table-cell table:style-name="Tabela2.A1" office:value-type="string">
            <text:p text:style-name="P14"><text:span text:style-name="T4">28/07/2025 a 08/08/2025</text:span></text:p>
          </table:table-cell>
        </table:table-row>
        <table:table-row table:style-name="Tabela2.1">
          <table:table-cell table:style-name="Tabela2.A1" office:value-type="string">
            <text:p text:style-name="P14"><text:span text:style-name="T4">Início das Aulas</text:span></text:p>
          </table:table-cell>
          <table:table-cell table:style-name="Tabela2.A1" office:value-type="string">
            <text:p text:style-name="P14"><text:span text:style-name="T4">11/08/2025</text:span></text:p>
          </table:table-cell>
        </table:table-row>
      </table:table>
      <text:p text:style-name="P10"/>
      <text:p text:style-name="P14"><text:span text:style-name="T1">6.2</text:span><text:span text:style-name="T4"> O dia e horário da defesa do pré-projeto/arguição do Processo Seletivo será divulgado na página </text:span><text:span text:style-name="T8">www.uffs.edu.br/ppgcb&gt;Ingresso&gt;Processo Seletivo Regular,</text:span><text:span text:style-name="T4"> a partir de 20 de junho de 2025.</text:span></text:p>
      <text:p text:style-name="P14"><text:span text:style-name="T1">6.3</text:span><text:span text:style-name="T4"> É de exclusiva responsabilidade do candidato acompanhar a divulgação dos resultados e de eventuais alterações no cronograma acima.</text:span></text:p>
      <text:p text:style-name="P11"/>
      <text:p text:style-name="P14"><text:span text:style-name="T1">7 DOS RECURSOS</text:span></text:p>
      <text:p text:style-name="P14"><text:span text:style-name="T1">7.1 </text:span><text:span text:style-name="T4">Considerando o art. 56 da Lei nº 9.784, de 29 de janeiro de 1999, o candidato poderá interpor recurso sobre as homologações das inscrições e sobre cada uma das etapas do processo de seleção em até 1 (um) dia útil após a publicação do resultado provisório da etapa no sítio da UFFS.</text:span></text:p>
      <text:p text:style-name="P14"><text:span text:style-name="T1">7.2</text:span><text:span text:style-name="T4"> Os recursos deverão ser encaminhados para Secretaria de Pós-Graduação, c</text:span><text:span text:style-name="T5">ampus</text:span><text:span text:style-name="T4"> Chapecó, via e-mail sec.ppgcb@uffs.edu.br, devendo conter o nome completo do candidato, a exposição de motivos e a fundamentação para o pedido de revisão, em face de razões de legalidade e de mérito.</text:span></text:p>
      <text:p text:style-name="P14"><text:span text:style-name="T1">7.3 </text:span><text:span text:style-name="T4">Serão indeferidos os recursos que não atenderem aos dispositivos aqui estabelecidos.</text:span></text:p>
      <text:p text:style-name="P14"><text:span text:style-name="T1">7.4 </text:span><text:span text:style-name="T4">O recurso será analisado pela Comissão de Seleção responsável por proferir a decisão inicial, a qual, se não considerar no prazo de cinco dias, o encaminhará ao coordenador do PPGCB.</text:span></text:p>
      <text:p text:style-name="P14"><text:span text:style-name="T1">7.4.1</text:span><text:span text:style-name="T4"> A Comissão de Seleção emitirá parecer no prazo de 1 (um) dia útil após o encerramento do prazo de recurso.</text:span></text:p>
      <text:p text:style-name="P14"><text:span text:style-name="T1">7.4.2</text:span><text:span text:style-name="T4"> O parecer será disponibilizado via e-mail, pela Secretaria de Pós-Graduação do </text:span><text:span text:style-name="T5">campus</text:span><text:span text:style-name="T4"> Chapecó.</text:span></text:p>
      <text:p text:style-name="P3"/>
      <text:p text:style-name="P6"><text:span text:style-name="T1">8 DA MATRÍCULA</text:span></text:p>
      <text:p text:style-name="P14"><text:span text:style-name="T1">8.1</text:span><text:span text:style-name="T4"> O candidato classificado deverá efetuar a matrícula junto à Secretaria de Pós-Graduação do </text:span><text:span text:style-name="T5">campus </text:span><text:span text:style-name="T4">Chapecó, de acordo com item 6.1 deste edital.</text:span></text:p>
      <text:p text:style-name="P14"><text:soft-page-break/><text:span text:style-name="T1">8.2</text:span><text:span text:style-name="T4"> Para matrícula o candidato classificado deverá enviar cópia dos seguintes documentos abaixo, para o e-mail sec.ppgcb@uffs.edu.br:</text:span></text:p>
      <text:p text:style-name="P14"><text:span text:style-name="T1">I</text:span><text:span text:style-name="T4"> - formulário de matrícula, a ser disponibilizado em: www.uffs.edu.br/ppgcb &gt; Formulários, devidamente preenchido e assinado;</text:span></text:p>
      <text:p text:style-name="P14"><text:span text:style-name="T1">II</text:span><text:span text:style-name="T4"> – carteira de Identificação (em perfeito estado, expedida pelas Secretarias de Segurança, Forças Armadas, Polícia Militar ou Polícia Federal, ou órgãos de classe) ou </text:span><text:span text:style-name="T22">para candidato estrangeiro, Registro Nacional Migratório (RNM) ou Registro Nacional de Estrangeiro (RNE) ou documento que comprove a solicitação destes documentos na Polícia Federal;</text:span></text:p>
      <text:p text:style-name="P14"><text:span text:style-name="T1">III </text:span><text:span text:style-name="T4">- cópia do CPF, dispensável caso o número do CPF conste na carteira de Identificação;</text:span></text:p>
      <text:p text:style-name="P14"><text:span text:style-name="T1">IV</text:span><text:span text:style-name="T4"> - diploma de curso superior de graduação reconhecido pelo MEC ou declaração original da IES, indicando a conclusão de todos os componentes curriculares e a data em que ocorreu a colação de grau;</text:span></text:p>
      <text:p text:style-name="P14"><text:span text:style-name="T1">V</text:span><text:span text:style-name="T4"> - histórico Escolar de curso de nível superior;</text:span></text:p>
      <text:p text:style-name="P14"><text:span text:style-name="T1">VI </text:span><text:span text:style-name="T4">- título de eleitor, acompanhado da Certidão de Quitação Eleitoral atualizada (emitida pelo site www.tse.jus.br);</text:span></text:p>
      <text:p text:style-name="P14"><text:span text:style-name="T1">VII</text:span><text:span text:style-name="T4"> - documento comprobatório de estar em dia com as obrigações militares, para os candidatos do sexo masculino com idade entre 18 e 45 anos, nos termos do art. 5º da LEI Nº 4.375, DE 17 DE AGOSTO DE 1964 (Lei do Serviço Militar);</text:span></text:p>
      <text:p text:style-name="P14"><text:span text:style-name="T4">VIII – comprovante de vacina da Rubéola de acordo com a Lei (para os </text:span><text:span text:style-name="T5">campi</text:span><text:span text:style-name="T4"> do PR e SC, </text:span>LEI Nº 10.196, DE 24 DE JULHO DE 1996;</text:p>
      <text:p text:style-name="P14"><text:span text:style-name="T1">VIII</text:span><text:span text:style-name="T4"> - para os candidatos autodeclarados Indígenas, apresentar declaração da Fundação Nacional do Índio (Funai) e/ou do cacicado ou de outros órgãos de representação indígena; ou Registro Administrativo de Nascimento de Índio (RANI); ou declaração pessoal de pertença a grupo indígena, para o caso de candidatos Autodeclarados Indígenas, classificados de acordo com o item 2.5.1 deste edital;</text:span></text:p>
      <text:p text:style-name="P14"><text:span text:style-name="T1">IX</text:span><text:span text:style-name="T4"> - formulário de Autodeclaração, disponível em www.uffs.edu.br/ppgcb &gt; Formulários, devidamente preenchido e assinado, para o caso de candidatos Autodeclarados Indígenas classificados de acordo com o item 2.5.1 deste edital;</text:span></text:p>
      <text:p text:style-name="P14"><text:span text:style-name="T1">X</text:span><text:span text:style-name="T4"> - atestado médico emitido nos últimos 6 (seis) meses, assinado por um médico especialista na área da deficiência alegada pelo candidato, contendo o grau ou nível de deficiência, o código correspondente à Classificação Internacional de Doença (CID) e um parecer do médico contendo as necessidades específicas, considerando as peculiaridades da deficiência; exame de audiometria para candidatos com deficiência auditiva, realizado nos últimos 12 (doze) meses e parecer específico com restrições e/ou recomendações; exame oftalmológico em que constem a acuidade visual para candidatos com deficiência visual, realizado nos últimos 6 (seis) meses e parecer específico, para o caso de candidatos com Deficiência, classificados de acordo com o item 2.5.2 deste edital;</text:span></text:p>
      <text:p text:style-name="P14"><text:span text:style-name="T1">XI</text:span><text:span text:style-name="T4"> - formulário Autodeclaração, disponível em www.uffs.edu.br/ppgcb &gt; Formulários, devidamente preenchido e assinado, para o caso de candidatos Autodeclarados Negros (pretos e pardos), classificados de acordo com o item 2.5.3 deste edital.</text:span></text:p>
      <text:p text:style-name="P14"><text:span text:style-name="T1">8.2.1</text:span><text:span text:style-name="T4"> Quando solicitado, o candidato deverá apresentar na Secretaria do PPGCB, todos os documentos originais das cópias solicitadas no item 8.2 para autenticação.</text:span></text:p>
      <text:p text:style-name="P14"><text:soft-page-break/><text:span text:style-name="T1">8.3</text:span><text:span text:style-name="T4"> O candidato que não realizar a matrícula nesse período perderá direito à vaga.</text:span></text:p>
      <text:p text:style-name="P14"><text:span text:style-name="T1">8.4 </text:span><text:span text:style-name="T4">Os documentos</text:span><text:span text:style-name="T1"> </text:span><text:span text:style-name="T4">exigidos aos candidatos que concorrerem à reserva de vagas, definidas na RESOLUÇÃO Nº 35/CONSUNI CPPGEC/UFFS/2020 (indígena, pessoa com deficiência e negros/pardos), deverão ser apresentados no ato da matrícula, fazendo-se necessário no momento da inscrição apenas a indicação da informação no formulário de inscrição.</text:span></text:p>
      <text:p text:style-name="P14"><text:span text:style-name="T1">8.5</text:span><text:span text:style-name="T4"> Os candidatos Autodeclarados Indígenas e Negros (pretos e pardos), convocados para matrícula, serão submetidos à entrevista realizada por Comissão de Homologação da Autodeclaração do </text:span><text:span text:style-name="T5">campus</text:span><text:span text:style-name="T4">, no formato on-line, a ser agendada após o recebimento da documentação para matrícula, a qual será disponibilizada no Edital de Homologação do Resultado Final. O link para a entrevista por videoconferência será encaminhado para o </text:span><text:span text:style-name="T5">e-mail </text:span><text:span text:style-name="T4">dos candidatos, individualmente.</text:span></text:p>
      <text:p text:style-name="P14"><text:span text:style-name="T1">8.6</text:span><text:span text:style-name="T4"> O resultado da entrevista será disponibilizado na página do PPGCB </text:span><text:span text:style-name="T8">www.uffs.edu.br/ppgcb &gt; Ingresso &gt; Processo Seletivo Regular</text:span><text:span text:style-name="T4">).</text:span></text:p>
      <text:p text:style-name="P14"><text:span text:style-name="T1">8.7</text:span><text:span text:style-name="T4"> Caso o resultado seja favorável, o candidato terá sua matrícula registrada automaticamente pela Secretaria de Pós-Graduação.</text:span></text:p>
      <text:p text:style-name="P14"><text:span text:style-name="T1">8.8</text:span><text:span text:style-name="T4"> No caso de não homologação da autodeclaração, o candidato pode enviar recurso para a Secretaria de Pós-Graduação pelo e-mail da Secretaria de Pós-Graduação: sec.ppgcb@uffs.edu.br em até 2 dias úteis após a data da publicação do indeferimento. O pedido de recurso deve ser instruído com requerimento fundamentado, acompanhado de novo(s) documento(s) que contenha(m) elementos capazes de reverter o parecer inicial.</text:span></text:p>
      <text:p text:style-name="P14"><text:span text:style-name="T1">8.9 </text:span><text:span text:style-name="T4">O recurso será analisado pela Comissão de Homologação da Autodeclaração, que publicará Edital de Resultados no prazo de 2 dias úteis contados do final do prazo recursal.</text:span></text:p>
      <text:p text:style-name="P14"><text:span text:style-name="T1">8.10</text:span><text:span text:style-name="T4"> Em caso de não observação do prazo para realização de matrícula a vaga será disponibilizada a outro candidato por ordem de suplência.</text:span></text:p>
      <text:p text:style-name="P14"><text:span text:style-name="T1">8.11</text:span><text:span text:style-name="T4"> Na hipótese de haver vagas não preenchidas, os candidatos serão chamados de acordo com a lista de suplentes divulgada junto com o resultado final.</text:span></text:p>
      <text:p text:style-name="P14"><text:span text:style-name="T1">8.12</text:span><text:span text:style-name="T4"> Os candidatos com Deficiência classificadas poderão, a qualquer tempo, serem submetidos à avaliação por Junta Médica Oficial da Instituição.</text:span></text:p>
      <text:p text:style-name="P10"/>
      <text:p text:style-name="P14"><text:span text:style-name="T1">9 BOLSAS E AUXÍLIOS</text:span></text:p>
      <text:p text:style-name="P14"><text:span text:style-name="T1">9.1</text:span><text:span text:style-name="T4"> No ato da inscrição deste edital, os candidatos a bolsa de estudos devem preencher a opção “É candidato à bolsa de estudos?” no formulário de inscrição disponível em www.uffs.edu.br/ppgcb&gt;Ingresso&gt;Processo Seletivo Regular&gt; Formulário de Inscrição, da marcação nas opções não ou sim desse item no formulário indicará que o candidato não está concorrendo a bolsa de estudos.</text:span></text:p>
      <text:p text:style-name="P14"><text:span text:style-name="T1">9.2</text:span><text:span text:style-name="T4"> O Programa não garante a concessão de bolsa de estudos aos candidatos a bolsa de estudos aprovados. A concessão de bolsas será condicionada a quantidade de bolsas a serem disponibilizadas por agências de fomento, incluindo a UFFS, para o PPGCB</text:span><text:span text:style-name="T23">.</text:span></text:p>
      <text:p text:style-name="P14"><text:span text:style-name="T1">9.3</text:span><text:span text:style-name="T4"> Para concessão de bolsas será utilizada classificação dos candidatos considerando:</text:span></text:p>
      <text:p text:style-name="P14"><text:span text:style-name="T1">9.3.1</text:span><text:span text:style-name="T4"> Para ser bolsista o candidato deve atender as exigências previstas na Portaria Capes nº 76, de 14 de abril de 2010, na Portaria Conjunta Capes/CNPq nº 1, de 15 de julho de 2010, </text:span><text:soft-page-break/><text:span text:style-name="T4">IN nº 33/PROPEPG/UFFS/2021 e/ou demais legislações pertinentes.</text:span></text:p>
      <text:p text:style-name="P14"><text:span text:style-name="T1">9.3.2 </text:span><text:span text:style-name="T4">O candidato a bolsa que foi contemplado em períodos anteriores com cotas de bolsas em outros programas de mestrado, seja em instituições públicas ou privadas, não terá direito a bolsas destinadas ao PPGGCB, sejam elas da CAPES, CNPq, FAPESC, UFFS, dentre outros órgãos de fomento público ou privado.</text:span></text:p>
      <text:p text:style-name="P14"><text:span text:style-name="T1">9.4</text:span><text:span text:style-name="T4"> A avaliação e classificação será realizada pela Comissão de Bolsas do PPGCB designada em portaria.</text:span></text:p>
      <text:p text:style-name="P14"><text:span text:style-name="T1">9.5</text:span><text:span text:style-name="T4"> A divulgação da lista com a classificação dos candidatos à bolsa de estudos será divulgada a partir de 10 de julho de 2025, na página da UFFS na internet (http://www.uffs.edu.br/ppgcb).</text:span></text:p>
      <text:p text:style-name="P14"><text:span text:style-name="T1">9.5.1</text:span><text:span text:style-name="T4"> A homologação do Resultado Final será a partir do dia 14 de julho de 2025.</text:span></text:p>
      <text:p text:style-name="P14"><text:span text:style-name="T1">9.6</text:span><text:span text:style-name="T4"> O candidato poderá interpor recurso do resultado em até um dia útil após a publicação do resultado da etapa no sítio da UFFS.</text:span></text:p>
      <text:p text:style-name="P14"><text:span text:style-name="T1">9.6.1</text:span><text:span text:style-name="T4"> Os recursos deverão ser protocolados na Secretaria de Pós-Graduação do </text:span><text:span text:style-name="T5">campus </text:span><text:span text:style-name="T4">Chapecó devendo conter o nome completo do candidato, a exposição de motivos e a fundamentação para o pedido de revisão.</text:span></text:p>
      <text:p text:style-name="P14"><text:span text:style-name="T1">9.6.2</text:span><text:span text:style-name="T4"> Serão indeferidos os recursos que não atenderem aos dispositivos aqui estabelecidos.</text:span></text:p>
      <text:p text:style-name="P14"><text:span text:style-name="T1">9.6.3</text:span><text:span text:style-name="T4"> A Comissão de bolsas emitirá parecer no prazo de um dia útil após o encerramento do prazo de recurso.</text:span></text:p>
      <text:p text:style-name="P14"><text:span text:style-name="T1">9.6.4</text:span><text:span text:style-name="T4"> O parecer será disponibilizado na Secretaria de Pós-Graduação do </text:span><text:span text:style-name="T5">campus </text:span><text:span text:style-name="T4">Chapecó.</text:span></text:p>
      <text:p text:style-name="P14"><text:span text:style-name="T1">9.7</text:span><text:span text:style-name="T4"> Em relação ao discente contemplado com bolsa:</text:span></text:p>
      <text:p text:style-name="P14"><text:span text:style-name="T1">a)</text:span><text:span text:style-name="T5"> </text:span><text:span text:style-name="T4">O candidato aprovado e contemplado com bolsa deverá preencher os devidos formulários que cada agência de fomento solicitar, como formulário de Cadastro de Bolsista Capes/DS e assinar o Termo de Compromisso de Bolsista da Capes, disponíveis na Secretaria de Pós-Graduação </text:span><text:span text:style-name="T5">campus </text:span><text:span text:style-name="T4">Chapecó ou de outras agências incluindo a UFFS.</text:span></text:p>
      <text:p text:style-name="P14"><text:span text:style-name="T1">b) </text:span><text:span text:style-name="T4">Os servidores públicos beneficiados com bolsas de mestrado deverão permanecer no exercício de suas funções, após o seu retorno, por um período igual ao de afastamento concedido (§ 4º, art. 96-A, acrescido pelo Art. 318 da Lei nº 11.907, de 02 de fevereiro de 2009 que deu nova redação à Lei 8.112, de 11 de dezembro de 1990).</text:span></text:p>
      <text:p text:style-name="P14"><text:span text:style-name="T1">9.8 </text:span><text:span text:style-name="T4">O período de vigência da bolsa respeitará o prazo máximo de 24 meses do mestrado, período máximo para defesa da dissertação estabelecido no Regimento do PPGCB.</text:span></text:p>
      <text:p text:style-name="P14"><text:span text:style-name="T1">9.9</text:span><text:span text:style-name="T4"> O aluno que, tendo sido contemplado com bolsa, desistir de seu recebimento ou que, por quaisquer motivos, solicitar cancelamento de bolsa fica impedido de requerer nova bolsa durante o curso.</text:span></text:p>
      <text:p text:style-name="P14"><text:span text:style-name="T1">9.10</text:span><text:span text:style-name="T4"> Ao final de cada semestre o bolsista deverá entregar um relatório mostrando as atividades cumpridas em relação ao plano de trabalho e projeto de pesquisa.</text:span></text:p>
      <text:p text:style-name="P14"><text:span text:style-name="T1">9.11</text:span><text:span text:style-name="T4"> A Comissão de Bolsas do Programa deverá analisar o relatório semestral entregue pelo bolsista, bem como o seu histórico no PPGCB, para definir a renovação da bolsa pelo próximo período.</text:span></text:p>
      <text:p text:style-name="P14"><text:span text:style-name="T1">9.12</text:span><text:span text:style-name="T4"> Para manutenção da bolsa, o discente bolsista deverá observar e cumprir o regimento do PPGCB (http://www.uffs.edu.br/ppgcb) e Instrução normativa 49/PROPEG/UFFS/2023 </text:span><text:soft-page-break/><text:span text:style-name="T4">(</text:span><text:a xlink:type="simple" xlink:href="https://boletim.uffs.edu.br/atos-normativos/instrucao-normativa/propepg/2023-0049" text:style-name="ListLabel_20_1" text:visited-style-name="ListLabel_20_1"><text:span text:style-name="Internet_20_link">INSTRUÇÃO NORMATIVA Nº 49/PROPEPG/UFFS/2023</text:span></text:a><text:span text:style-name="T4">) e demais normativas estabelecidas pela comissão de bolsas.</text:span></text:p>
      <text:p text:style-name="P14"><text:span text:style-name="T1">9.13</text:span><text:span text:style-name="T4"> O aluno contemplado deverá, a partir do dia primeiro do mês da implementação da bolsa, cumprir todos os requisitos de bolsista das agências de fomento incluindo a UFFS.</text:span></text:p>
      <text:p text:style-name="P14"><text:span text:style-name="T1">9.14 </text:span><text:span text:style-name="T4">Os casos omissos serão resolvidos pela Comissão de bolsas do PPGCB.</text:span></text:p>
      <text:p text:style-name="P11"/>
      <text:p text:style-name="P14"><text:span text:style-name="T1">10 DAS DISPOSIÇÕES FINAIS</text:span></text:p>
      <text:p text:style-name="P14"><text:span text:style-name="T1">10.1 </text:span><text:span text:style-name="T4">As disciplinas do curso de Mestrado poderão ser ofertadas em turno integral (matutino, vespertino e noturno).</text:span></text:p>
      <text:p text:style-name="P14"><text:span text:style-name="T1">10.2</text:span><text:span text:style-name="T4"> Poderão ser ofertadas disciplinas sob a forma concentrada ou sequencial.</text:span></text:p>
      <text:p text:style-name="P14"><text:span text:style-name="T1">10.3 </text:span><text:span text:style-name="T9">O projeto de pesquisa apresentado na segunda etapa do certame não necessariamente será aquele desenvolvido ao longo do período do mestrado. </text:span></text:p>
      <text:p text:style-name="P14"><text:span text:style-name="T1">10.4 </text:span><text:span text:style-name="T4">O candidato, ao preencher o formulário de inscrição, declara que leu e concorda com as normas deste Edital.</text:span></text:p>
      <text:p text:style-name="P14"><text:span text:style-name="T1">10.5</text:span><text:span text:style-name="T4"> A qualquer tempo, e a critério da Comissão de Seleção, se constatada a apresentação de documentos e/ou assinaturas inidôneas, será considerada cancelada a inscrição do candidato.</text:span></text:p>
      <text:p text:style-name="P14"><text:span text:style-name="T1">10.6 </text:span><text:span text:style-name="T4">Este edital poderá ser alterado por meio de adendos, erratas ou retificações, que serão divulgados, sempre que necessário no site do PPGCB (www.uffs.edu.br/ppgcb&gt; Ingresso Seletivo Regular).</text:span></text:p>
      <text:p text:style-name="P14"><text:span text:style-name="T1">10.7</text:span><text:span text:style-name="T4"> Os casos omissos neste Edital serão resolvidos pela Comissão de Seleção e/ou pelo Colegiado do Programa.</text:span></text:p>
      <text:p text:style-name="P14"><text:span text:style-name="T1">10.8</text:span><text:span text:style-name="T4"> Indicamos, como foro para dirimir eventuais litígios que possam decorrer do presente procedimento, </text:span><text:span text:style-name="T5">in casu</text:span><text:span text:style-name="T4">, a Justiça Federal, Seção Judiciária de Santa Catarina, Subseção Judiciária de Chapecó.</text:span></text:p>
      <text:p text:style-name="P9"/>
      <text:p text:style-name="P9"/>
      <text:p text:style-name="P9"/>
      <text:p text:style-name="P15"><text:span text:style-name="T4">Chapecó-SC, </text:span><text:span text:style-name="T15">17</text:span><text:span text:style-name="T23"> </text:span><text:span text:style-name="T4">de abril de 2025.</text:span></text:p>
      <text:p text:style-name="P9"/>
      <text:p text:style-name="P15"><text:span text:style-name="T4">SARAH FRANCO VIEIRA DE OLIVEIRA MACIEL<text:line-break/>Coordenadora do PPGC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0.25cm" style:type="center"/>
        </style:tab-stops>
      </style:paragraph-properties>
    </style:style>
    <style:style style:name="MP2" style:family="paragraph" style:parent-style-name="Standard">
      <style:paragraph-properties fo:margin-left="0cm" fo:margin-right="0cm" fo:text-align="center" style:justify-single-word="false" fo:text-indent="0.004cm" style:auto-text-indent="false"/>
    </style:style>
    <style:style style:name="MP3"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style>
    <style:style style:name="MP4" style:family="paragraph" style:parent-style-name="Standard">
      <style:paragraph-properties fo:line-height="94%" fo:text-align="center" style:justify-single-word="false" fo:padding="0cm" fo:border="none">
        <style:tab-stops>
          <style:tab-stop style:position="7.795cm" style:type="center"/>
          <style:tab-stop style:position="15.589cm" style:type="right"/>
        </style:tab-stops>
      </style:paragraph-properties>
    </style:style>
    <style:style style:name="MP5" style:family="paragraph" style:parent-style-name="Standard">
      <style:paragraph-properties fo:text-align="center" style:justify-single-word="false"/>
      <style:text-properties fo:color="#000000" fo:font-size="10pt" style:font-size-asian="10pt" style:font-size-complex="10pt"/>
    </style:style>
    <style:style style:name="MT1" style:family="text">
      <style:text-properties fo:color="#000000" fo:font-size="10pt" style:font-size-asian="10pt" style:font-size-complex="10pt"/>
    </style:style>
    <style:style style:name="MT2" style:family="text">
      <style:text-properties fo:color="#000000" fo:font-size="8pt" style:text-underline-style="solid" style:text-underline-width="auto" style:text-underline-color="font-color" style:font-size-asian="8pt" style:font-size-complex="8pt"/>
    </style:style>
    <style:page-layout style:name="Mpm1">
      <style:page-layout-properties fo:page-width="21.59cm" fo:page-height="27.94cm" style:num-format="1" style:print-orientation="portrait" fo:margin-top="2.499cm" fo:margin-bottom="1.27cm" fo:margin-left="3cm" fo:margin-right="3cm" style:writing-mode="lr-tb" style:layout-grid-color="#c0c0c0" style:layout-grid-lines="20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1cm" fo:margin-left="0cm" fo:margin-right="0cm" fo:margin-bottom="3.311cm" style:dynamic-spacing="true"/>
      </style:header-style>
      <style:footer-style/>
    </style:page-layout>
  </office:automatic-styles>
  <office:master-styles>
    <style:master-page style:name="Standard" style:page-layout-name="Mpm1">
      <style:header>
        <text:p text:style-name="MP1"/>
        <text:p text:style-name="MP2"><text:span text:style-name="MT1">SERVIÇO PÚBLICO FEDERAL</text:span></text:p>
        <text:p text:style-name="MP2"><text:span text:style-name="MT1">UNIVERSIDADE FEDERAL DA FRONTEIRA SUL</text:span></text:p>
        <text:p text:style-name="MP3"><text:span text:style-name="MT1">COORDENAÇÃO DO PPGCB</text:span></text:p>
        <text:p text:style-name="MP4"><text:span text:style-name="MT1">Rodovia SC 484 – Km 02, Fronteira Sul, Chapecó-SC, CEP 89815-899, 49 2049-370</text:span></text:p>
        <text:p text:style-name="MP3"><text:span text:style-name="MT2">sec.ppgcb@uffs.edu.br, www.uffs.edu.br</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ia Cardoso</meta:initial-creator>
    <meta:editing-cycles>78</meta:editing-cycles>
    <meta:creation-date>2025-03-08T11:45:00</meta:creation-date>
    <dc:date>2025-04-17T17:18:19.380000000</dc:date>
    <meta:editing-duration>P2DT9H42M11S</meta:editing-duration>
    <meta:generator>LibreOffice/6.2.3.2$Windows_X86_64 LibreOffice_project/aecc05fe267cc68dde00352a451aa867b3b546ac</meta:generator>
    <meta:document-statistic meta:table-count="2" meta:image-count="0" meta:object-count="0" meta:page-count="10" meta:paragraph-count="211" meta:word-count="3823" meta:character-count="25458" meta:non-whitespace-character-count="21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