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972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 fo:margin-left="0.1972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end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ableColumn56" style:family="table-column">
      <style:table-column-properties style:column-width="3.434in" style:use-optimal-column-width="false"/>
    </style:style>
    <style:style style:name="TableColumn57" style:family="table-column">
      <style:table-column-properties style:column-width="3.2583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min-row-height="1.6145in" style:use-optimal-row-height="false"/>
    </style:style>
    <style:style style:name="TableCell59" style:family="table-cell">
      <style:table-cell-properties fo:border="0.0104in solid #000000" style:writing-mode="lr-tb" fo:padding-top="0in" fo:padding-left="0.0694in" fo:padding-bottom="0in" fo:padding-right="0.0694in"/>
    </style:style>
    <style:style style:name="P60" style:parent-style-name="Standard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6">ANEXO II</text:span></text:p>
      <text:p text:style-name="P17"/>
      <text:p text:style-name="P18"><text:span text:style-name="T19">CARTA DE ANUÊNCIA DO ORIENTADOR</text:span></text:p>
      <text:p text:style-name="P20"/>
      <text:p text:style-name="P21"><text:span text:style-name="T22">À Comissão de Bolsas do PPGEL/UFFS.</text:span></text:p>
      <text:p text:style-name="P23"><text:span text:style-name="T24">Assunto:<text:s/></text:span><text:span text:style-name="T25">autorização para ______ (nome do discente) exercer atividade remunerada se for contemplado com bolsa de estudo.</text:span></text:p>
      <text:p text:style-name="P26"/>
      <text:p text:style-name="P27"><text:span text:style-name="T28">Chapecó, ____de abril de 2024.</text:span></text:p>
      <text:p text:style-name="P29"><text:span text:style-name="T30"><text:s/></text:span></text:p>
      <text:p text:style-name="P31"><text:span text:style-name="T32">Prezados(as),</text:span></text:p>
      <text:p text:style-name="P33"><text:span text:style-name="T34"><text:s/></text:span></text:p>
      <text:p text:style-name="P35"><text:span text:style-name="T36">1. Considerando o edital nº ______/PPGEL/UFFS/202__, eu, professor ___________________, Siape nº __________, formalizo a autorização necessária para que o ___________ (mestrando/doutorando)______________________ (nome completo), matrícula nº _____________________________________, possa <text:s/>exercer <text:s/>atividade ____________ (professor, psicólogo, profissional liberal/autônomo etc.) remunerada, durante o período de percepção de recebimento de bolsa.</text:span></text:p>
      <text:p text:style-name="P37"><text:span text:style-name="T38"><text:s/></text:span></text:p>
      <text:p text:style-name="P39"><text:span text:style-name="T40">2. Esta autorização foi concedida porque o Projeto de Pesquisa _______________ (título ou assunto do projeto) que está sendo desenvolvido pelo doutorando é aderente à atividade laboral que ele realiza:__________________________________________________________________________ (explicar a relação entre a atividade remunerada do candidato e o projeto de pesquisa desenvolvido por ele, se for o caso).</text:span></text:p>
      <text:p text:style-name="P41"><text:span text:style-name="T42"><text:s/></text:span></text:p>
      <text:p text:style-name="P43"><text:span text:style-name="T44">3. Por este documento, o discente compromete-se a observar o que regulamentam as agências de fomento, sabendo que a permissão de acúmulo de bolsa e atividade remunerada não exime o beneficiário a cumprir com suas obrigações como bolsista.</text:span></text:p>
      <text:p text:style-name="P45"><text:span text:style-name="T46"><text:s/></text:span></text:p>
      <text:p text:style-name="P47"><text:span text:style-name="T48">4. Informo que a atividade remunerada como <text:s/>_____________ (professor, psicólogo, profissional liberal/autônomo etc.) é exercido no ___________ (local), com carga horária de ______ horas/semanais e, ao ser contemplado com bolsa, o discente <text:s/>__________ (nome completo) se compromete a ficar com até ________ horas/semanais de atividade remunerada.</text:span></text:p>
      <text:p text:style-name="P49"><text:span text:style-name="T50"><text:s/></text:span></text:p>
      <text:p text:style-name="P51"><text:span text:style-name="T52">Atenciosamente,</text:span></text:p>
      <text:p text:style-name="P53"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/text:p>
            <text:p text:style-name="P62"><text:span text:style-name="T63"><text:s/></text:span></text:p>
            <text:p text:style-name="P64"><text:span text:style-name="T65">_____________________________</text:span></text:p>
            <text:p text:style-name="P66"><text:span text:style-name="T67">Prof. Dr. ____________</text:span></text:p>
            <text:p text:style-name="P68"><text:span text:style-name="T69">Orientador</text:span></text:p>
          </table:table-cell>
          <table:table-cell table:style-name="TableCell70">
            <text:p text:style-name="P71"><text:span text:style-name="T72"><text:s/></text:span></text:p>
            <text:p text:style-name="P73"><text:span text:style-name="T74"><text:s/></text:span></text:p>
            <text:p text:style-name="P75"><text:span text:style-name="T76">_____________________</text:span></text:p>
            <text:p text:style-name="P77"><text:span text:style-name="T78">Nome do mestrando/doutorando</text:span></text:p>
            <text:p text:style-name="P79"><text:span text:style-name="T80">Candidato à bolsa</text:span></text:p>
          </table:table-cell>
        </table:table-row>
      </table:table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line-height="9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COORDENAÇÃO DO PPGEL</text:span></text:p>
        <text:p text:style-name="P9"><text:span text:style-name="T10">Rodovia SC 484 – Km 02, Fronteira Sul, Chapecó-SC, CEP 89815-899, 49 2049-370</text:span></text:p>
        <text:p text:style-name="P11"><text:span text:style-name="T12">sec.ppgel@uffs.edu.br,<text:s/></text:span><text:a xlink:href="http://www.uffs.edu.br/ppgxx" office:target-frame-name="_top" xlink:show="replace"><text:span text:style-name="T13">www.uffs.edu.br/</text:span></text:a><text:span text:style-name="T14">ppgel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ne</meta:initial-creator>
    <dc:creator>Aline Cassol Daga Cavalheiro</dc:creator>
    <meta:creation-date>2026-02-24T17:51:00Z</meta:creation-date>
    <dc:date>2026-02-24T17:51:00Z</dc: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49" meta:row-count="13" meta:non-whitespace-character-count="1563"/>
  </office:meta>
</office:document-meta>
</file>