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>
        <style:tab-stops>
          <style:tab-stop style:type="left" style:position="2.236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line-height="115%" fo:text-indent="-0.0013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Normal" style:family="paragraph">
      <style:paragraph-properties fo:text-align="center" fo:line-height="115%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olumn22" style:family="table-column">
      <style:table-column-properties style:column-width="2.2631in" style:use-optimal-column-width="false"/>
    </style:style>
    <style:style style:name="TableColumn23" style:family="table-column">
      <style:table-column-properties style:column-width="1.9701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21" style:family="table">
      <style:table-properties style:width="6.4972in" fo:margin-left="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Normal" style:family="paragraph">
      <style:paragraph-properties fo:text-align="center" fo:line-height="125%" fo:text-indent="-0.0013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al" style:family="paragraph">
      <style:paragraph-properties fo:line-height="125%" fo:text-indent="-0.0013in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paragraph-properties fo:line-height="125%" fo:text-indent="-0.0013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Normal" style:family="paragraph">
      <style:paragraph-properties fo:line-height="125%" fo:text-indent="-0.0013in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Normal" style:family="paragraph">
      <style:paragraph-properties fo:line-height="125%" fo:text-indent="-0.0013in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line-height="125%" fo:text-indent="-0.0013i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line-height="125%" fo:text-indent="-0.0013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line-height="125%" fo:text-indent="-0.0013in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al" style:family="paragraph">
      <style:paragraph-properties fo:line-height="125%" fo:text-indent="-0.0013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al" style:family="paragraph">
      <style:paragraph-properties fo:line-height="125%" fo:text-indent="-0.0013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al" style:family="paragraph">
      <style:paragraph-properties fo:line-height="125%" fo:text-indent="-0.0013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" style:family="paragraph">
      <style:paragraph-properties fo:line-height="125%" fo:text-indent="-0.0013in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fo:line-height="125%" fo:text-indent="-0.0013in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" style:family="paragraph">
      <style:paragraph-properties fo:line-height="125%" fo:text-indent="-0.0013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" style:family="paragraph">
      <style:paragraph-properties fo:line-height="125%" fo:text-indent="-0.0013in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al" style:family="paragraph">
      <style:paragraph-properties fo:line-height="125%" fo:text-indent="-0.0013in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line-height="125%" fo:text-indent="-0.0013in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al" style:family="paragraph">
      <style:paragraph-properties fo:line-height="125%" fo:text-indent="-0.0013in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" style:family="paragraph">
      <style:paragraph-properties fo:line-height="125%" fo:text-indent="-0.0013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al" style:family="paragraph">
      <style:paragraph-properties fo:text-align="center" fo:line-height="125%" fo:text-indent="-0.0013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center" fo:line-height="125%" fo:text-indent="-0.0013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6" style:family="table-row">
      <style:table-row-properties style:min-row-height="0.4597in" style:use-optimal-row-height="false"/>
    </style:style>
    <style:style style:name="TableCell10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justify" fo:line-height="125%" fo:text-indent="-0.0013in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0" style:parent-style-name="Normal" style:family="paragraph">
      <style:paragraph-properties fo:text-align="justify" fo:line-height="125%" fo:text-indent="-0.001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12" style:parent-style-name="Normal" style:family="paragraph">
      <style:paragraph-properties fo:text-align="center" fo:text-indent="-0.0013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1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text-align="justify" fo:text-indent="-0.0013in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0.5pt" style:font-size-asian="10.5pt" style:font-size-complex="10.5pt"/>
    </style:style>
    <style:style style:name="TableColumn118" style:family="table-column">
      <style:table-column-properties style:column-width="5.2777in" style:use-optimal-column-width="false"/>
    </style:style>
    <style:style style:name="TableColumn119" style:family="table-column">
      <style:table-column-properties style:column-width="1.2187in" style:use-optimal-column-width="false"/>
    </style:style>
    <style:style style:name="Table117" style:family="table">
      <style:table-properties style:width="6.4965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fo:text-indent="-0.0013in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fo:text-indent="-0.0013in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justify" fo:text-indent="-0.0013in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" style:family="paragraph">
      <style:paragraph-properties fo:text-align="center" fo:text-indent="-0.0013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6" style:parent-style-name="Normal" style:family="paragraph">
      <style:paragraph-properties fo:text-align="center" fo:text-indent="-0.0013in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justify" fo:text-indent="-0.0013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 fo:text-indent="-0.0013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5" style:parent-style-name="Normal" style:family="paragraph">
      <style:paragraph-properties fo:text-align="center" fo:text-indent="-0.0013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justify" fo:text-indent="-0.0013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fo:text-indent="-0.0013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6" style:parent-style-name="Normal" style:family="paragraph">
      <style:paragraph-properties fo:text-align="center" fo:text-indent="-0.0013in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justify" fo:text-indent="-0.0013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text-indent="-0.0013in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9" style:parent-style-name="Normal" style:family="paragraph">
      <style:paragraph-properties fo:text-align="center" fo:text-indent="-0.0013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80" fo:border-bottom="0.0069in solid #000080" fo:border-right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justify" fo:text-indent="-0.0013in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69in solid #000080" fo:border-bottom="0.0069in solid #000080" fo:border-right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text-align="center" fo:text-indent="-0.0013in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0" style:parent-style-name="Normal" style:family="paragraph">
      <style:paragraph-properties fo:text-align="center" fo:text-indent="-0.0013in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fo:text-indent="-0.0013in"/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fo:text-indent="-0.0013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 fo:text-indent="-0.0013in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center" fo:text-indent="-0.0013in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0986in" style:use-optimal-row-height="false"/>
    </style:style>
    <style:style style:name="TableCell19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Normal" style:family="paragraph">
      <style:paragraph-properties fo:text-align="center" fo:text-indent="-0.0013in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01" style:parent-style-name="Normal" style:family="paragraph">
      <style:paragraph-properties fo:text-indent="-0.0013in"/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3">EDITAL Nº<text:s/></text:span><text:span text:style-name="T14">36</text:span><text:span text:style-name="T15">/PROGRAD/UFFS/202</text:span><text:span text:style-name="T16">5</text:span><text:span text:style-name="T17"><text:s/>– SELEÇÃO DE DISCENTES PARA O PIBID</text:span></text:p>
      <text:p text:style-name="P18"><text:span text:style-name="T19">ANEXO I – FORMULÁRIO DE INSCRIÇÃO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DADOS DE IDENTIFICAÇÃO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Nome/Nome Social: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Nº do CPF:</text:span></text:p>
          </table:table-cell>
          <table:covered-table-cell/>
          <table:table-cell table:style-name="TableCell37">
            <text:p text:style-name="P38"><text:span text:style-name="T39">Data de nascimento:</text:span></text:p>
          </table:table-cell>
        </table:table-row>
        <table:table-row table:style-name="TableRow40">
          <table:table-cell table:style-name="TableCell41">
            <text:p text:style-name="P42"><text:span text:style-name="T43">R.G.</text:span><text:span text:style-name="T44">/</text:span><text:span text:style-name="T45">Número:</text:span></text:p>
          </table:table-cell>
          <table:table-cell table:style-name="TableCell46">
            <text:p text:style-name="P47"><text:span text:style-name="T48">Órgão Expedidor:</text:span></text:p>
          </table:table-cell>
          <table:table-cell table:style-name="TableCell49">
            <text:p text:style-name="P50"><text:span text:style-name="T51">Data da expedição:</text:span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ENDEREÇO/</text:span><text:span text:style-name="T56">Rua e Nº :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Bairro/Cidade:</text:span></text:p>
          </table:table-cell>
          <table:covered-table-cell/>
          <table:table-cell table:style-name="TableCell61">
            <text:p text:style-name="P62"><text:span text:style-name="T63">CEP: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Complemento: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BANCO:</text:span></text:p>
          </table:table-cell>
          <table:table-cell table:style-name="TableCell72">
            <text:p text:style-name="P73"><text:span text:style-name="T74">Agência:</text:span></text:p>
          </table:table-cell>
          <table:table-cell table:style-name="TableCell75">
            <text:p text:style-name="P76"><text:span text:style-name="T77">Conta-Corrente:</text:span></text:p>
          </table:table-cell>
        </table:table-row>
        <table:table-row table:style-name="TableRow78">
          <table:table-cell table:style-name="TableCell79">
            <text:p text:style-name="P80"><text:span text:style-name="T81">TELEFONE/</text:span><text:span text:style-name="T82">Fixo:</text:span></text:p>
          </table:table-cell>
          <table:table-cell table:style-name="TableCell83">
            <text:p text:style-name="P84"><text:span text:style-name="T85">Residencial:</text:span></text:p>
          </table:table-cell>
          <table:table-cell table:style-name="TableCell86">
            <text:p text:style-name="P87"><text:span text:style-name="T88">Recado:</text:span></text:p>
          </table:table-cell>
        </table:table-row>
        <table:table-row table:style-name="TableRow89">
          <table:table-cell table:style-name="TableCell90">
            <text:p text:style-name="P91"><text:span text:style-name="T92">Móvel/Celular:</text:span></text:p>
          </table:table-cell>
          <table:table-cell table:style-name="TableCell93" table:number-columns-spanned="2">
            <text:p text:style-name="P94"><text:span text:style-name="T95">E-mail<text:s/></text:span><text:span text:style-name="T96">para contato: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Campus<text:s/></text:span><text:span text:style-name="T101">em que o projeto do PIBID está vinculado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(__) Cerro Largo (__) Chapecó (__) Erechim (__) Realeza (__) Laranjeiras do Sul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Curso de graduação em que o Projeto do PIBID está vinculado (ver quadro do item “2” deste Edital):</text:span></text:p>
            <text:p text:style-name="P110"/>
          </table:table-cell>
          <table:covered-table-cell/>
          <table:covered-table-cell/>
        </table:table-row>
      </table:table>
      <text:p text:style-name="P111"/>
      <text:p text:style-name="P112"><text:span text:style-name="T113">Declaro que os dados apresentados acima são verdadeiros.</text:span></text:p>
      <text:p text:style-name="P114"/>
      <text:p text:style-name="P115"><text:span text:style-name="T116">Documentos a serem anexados. ATENÇÃO: na ausência de um dos documentos a seguir relacionados, sua inscrição será INDEFERIDA.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ITEM</text:span></text:p>
          </table:table-cell>
          <table:table-cell table:style-name="TableCell124">
            <text:p text:style-name="P125"><text:span text:style-name="T126">CUMPRIU</text:span></text:p>
          </table:table-cell>
        </table:table-row>
        <table:table-row table:style-name="TableRow127">
          <table:table-cell table:style-name="TableCell128">
            <text:p text:style-name="P129"><text:span text:style-name="T130">a) Formulário de inscrição preenchido (</text:span><text:span text:style-name="T131">ANEXO I</text:span><text:span text:style-name="T132">)</text:span></text:p>
          </table:table-cell>
          <table:table-cell table:style-name="TableCell133">
            <text:p text:style-name="P134"><text:span text:style-name="T135">(__) <text:s/>SIM</text:span></text:p>
            <text:p text:style-name="P136"><text:span text:style-name="T137">(__) NÃO</text:span></text:p>
          </table:table-cell>
        </table:table-row>
        <table:table-row table:style-name="TableRow138">
          <table:table-cell table:style-name="TableCell139">
            <text:p text:style-name="P140"><text:span text:style-name="T141">b) Histórico Escolar em curso de licenciatura da Universidade Federal da Fronteira Sul – UFFS, de acordo com o quadro do item “2” deste Edital de Seleção.</text:span></text:p>
          </table:table-cell>
          <table:table-cell table:style-name="TableCell142">
            <text:p text:style-name="P143"><text:span text:style-name="T144">(__) <text:s/>SIM</text:span></text:p>
            <text:p text:style-name="P145"><text:span text:style-name="T146">(__) NÃO</text:span></text:p>
          </table:table-cell>
        </table:table-row>
        <table:table-row table:style-name="TableRow147">
          <table:table-cell table:style-name="TableCell148">
            <text:p text:style-name="P149"><text:span text:style-name="T150">c) Carta de Intenções, de acordo com as instruções do<text:s/></text:span><text:span text:style-name="T151">ANEXO II</text:span><text:span text:style-name="T152"><text:s/>deste Edital.</text:span></text:p>
          </table:table-cell>
          <table:table-cell table:style-name="TableCell153">
            <text:p text:style-name="P154"><text:span text:style-name="T155">(__) <text:s/>SIM</text:span></text:p>
            <text:p text:style-name="P156"><text:span text:style-name="T157">(__) NÃO</text:span></text:p>
          </table:table-cell>
        </table:table-row>
        <table:table-row table:style-name="TableRow158">
          <table:table-cell table:style-name="TableCell159">
            <text:p text:style-name="P160"><text:span text:style-name="T161">d)</text:span><text:span text:style-name="T162"><text:s/></text:span><text:span text:style-name="T163">Cópia impressa da 1ª folha do cadastro na Plataforma Freire (</text:span><text:a xlink:href="http://eb.capes.gov.br/" office:target-frame-name="_top" xlink:show="replace"><text:span text:style-name="T164">http://eb.capes.gov.br</text:span></text:a><text:span text:style-name="T165">).</text:span></text:p>
          </table:table-cell>
          <table:table-cell table:style-name="TableCell166">
            <text:p text:style-name="P167"><text:span text:style-name="T168">(__) <text:s/>SIM</text:span></text:p>
            <text:p text:style-name="P169"><text:span text:style-name="T170">(__) NÃO</text:span></text:p>
          </table:table-cell>
        </table:table-row>
        <table:table-row table:style-name="TableRow171">
          <table:table-cell table:style-name="TableCell172">
            <text:p text:style-name="P173"><text:span text:style-name="T174">e)</text:span><text:span text:style-name="T175"><text:s/></text:span><text:span text:style-name="T176">Cópia do RG e CPF.</text:span></text:p>
          </table:table-cell>
          <table:table-cell table:style-name="TableCell177">
            <text:p text:style-name="P178"><text:span text:style-name="T179">(__) <text:s/>SIM</text:span></text:p>
            <text:p text:style-name="P180"><text:span text:style-name="T181">(__) NÃO</text:span></text:p>
          </table:table-cell>
        </table:table-row>
        <table:table-row table:style-name="TableRow182">
          <table:table-cell table:style-name="TableCell183">
            <text:p text:style-name="P184"><text:span text:style-name="T185">DEFERIDO</text:span></text:p>
          </table:table-cell>
          <table:table-cell table:style-name="TableCell186">
            <text:p text:style-name="P187"><text:span text:style-name="T188">(__) <text:s/>SIM</text:span></text:p>
            <text:p text:style-name="P189"><text:span text:style-name="T190">(__) NÃO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DESPACHO DA COORDENAÇÃO EM: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  <text:p text:style-name="P198"/>
            <text:p text:style-name="P199"><text:span text:style-name="T200">JUSTIFICATIVA E ASSINATURA DA COORDENAÇÃO</text:span></text:p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3-10T12:47:00Z</dc:date>
    <meta:template xlink:href="Normal" xlink:type="simple"/>
    <meta:editing-cycles>3</meta:editing-cycles>
    <meta:editing-duration>PT60S</meta:editing-duration>
    <meta:document-statistic meta:page-count="1" meta:paragraph-count="2" meta:word-count="227" meta:character-count="1454" meta:row-count="10" meta:non-whitespace-character-count="1229"/>
  </office:meta>
</office:document-meta>
</file>