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Normal" style:family="paragraph">
      <style:paragraph-properties fo:text-align="center" fo:text-indent="-0.0013in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al" style:family="paragraph">
      <style:paragraph-properties fo:text-align="justify" fo:text-indent="-0.0013in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text-align="justify" fo:text-indent="-0.0013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31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text-align="justify" fo:text-indent="-0.0013in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text-align="justify" fo:text-indent="-0.0013in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P5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8" style:parent-style-name="Normal" style:family="paragraph">
      <style:paragraph-properties fo:text-indent="0in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61" style:family="table-column">
      <style:table-column-properties style:column-width="3.2479in" style:use-optimal-column-width="false"/>
    </style:style>
    <style:style style:name="TableColumn62" style:family="table-column">
      <style:table-column-properties style:column-width="3.2479in" style:use-optimal-column-width="false"/>
    </style:style>
    <style:style style:name="Table60" style:family="table">
      <style:table-properties style:width="6.4958in" fo:margin-left="0.003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text-indent="-0.0013in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al" style:family="paragraph">
      <style:paragraph-properties fo:text-indent="-0.0013in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paragraph-properties fo:text-indent="-0.0013in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asian="Times New Roman" style:font-name-complex="Times New Roman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al" style:family="paragraph">
      <style:paragraph-properties fo:text-indent="-0.0013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8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al" style:family="paragraph">
      <style:paragraph-properties fo:text-indent="-0.0013in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paragraph-properties fo:text-indent="-0.0013in"/>
    </style:style>
    <style:style style:name="T8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ableCell8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al" style:family="paragraph">
      <style:paragraph-properties fo:text-indent="-0.0013in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fo:text-indent="-0.0013in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96" style:family="table-row">
      <style:table-row-properties style:min-row-height="5.3041in" style:use-optimal-row-height="false"/>
    </style:style>
    <style:style style:name="TableCell97" style:family="table-cell">
      <style:table-cell-properties fo:border="0.0069in solid #00008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justify" fo:text-indent="0in"/>
      <style:text-properties style:font-name="Times New Roman" style:font-name-asian="Times New Roman" style:font-name-complex="Times New Roman" fo:color="#000000"/>
    </style:style>
    <style:style style:name="P99" style:parent-style-name="Normal" style:family="paragraph">
      <style:paragraph-properties fo:text-align="center" fo:text-indent="-0.0013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olumn102" style:family="table-column">
      <style:table-column-properties style:column-width="2.6597in" style:use-optimal-column-width="false"/>
    </style:style>
    <style:style style:name="TableColumn103" style:family="table-column">
      <style:table-column-properties style:column-width="1.6687in" style:use-optimal-column-width="false"/>
    </style:style>
    <style:style style:name="TableColumn104" style:family="table-column">
      <style:table-column-properties style:column-width="2.168in" style:use-optimal-column-width="false"/>
    </style:style>
    <style:style style:name="Table101" style:family="table">
      <style:table-properties style:width="6.4965in" fo:margin-left="0.003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0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1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fo:text-indent="-0.0013in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1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1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2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2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3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3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paragraph-properties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37" style:parent-style-name="Normal" style:family="paragraph">
      <style:paragraph-properties fo:text-align="center" fo:text-indent="-0.0013in">
        <style:tab-stops>
          <style:tab-stop style:type="left" style:position="2.2361in"/>
        </style:tab-stops>
      </style:paragraph-properties>
    </style:style>
  </office:automatic-styles>
  <office:body>
    <office:text text:use-soft-page-breaks="true">
      <text:p text:style-name="P1">EDITAL Nº<text:s/>52/PROGRAD/UFFS/2025 – SELEÇÃO DE DISCENTES PARA O PIBID</text:p>
      <text:p text:style-name="P13">ANEXO II – CARTA DE INTENÇÕES</text:p>
      <text:p text:style-name="P14"><text:span text:style-name="T15">INSTRUÇÕES AO DESENVOLVIMENTO DA CARTA DE INTENÇÕES</text:span></text:p>
      <text:p text:style-name="P16"/>
      <text:p text:style-name="P17"><text:span text:style-name="T18">Para a produção, solicita-se:</text:span></text:p>
      <text:p text:style-name="P19"><text:span text:style-name="T20">a) A produção de um texto do gênero Carta de Intenções, em que fique evidente, em sua apresentação, o contexto situado, a temática e a</text:span><text:span text:style-name="T21"><text:s/></text:span><text:span text:style-name="T22">interação estabelecida (a quem se dirige [vocativo], quando e onde [tempo e lugar]; qual o papel social do produtor do texto, qual a intencionalidade da carta, entre outras informações julgadas relevantes);</text:span></text:p>
      <text:p text:style-name="P23"><text:span text:style-name="T24">b) O desenvolvimento do texto, com a descrição clara do percurso do candidato como estudante de licenciatura da UFFS. Também, espera-se a apresentação do propósito do estudante em relação à melhoria do processo de formação inicial docente, a partir da sua vivência nas licenciaturas. <text:s/>Além disso, pode-se relatar o andamento dos estudos, fundamentando-se nas atividades experienciadas durante o curso: participações, ao longo da trajetória, de programas ou projetos de ensino, de pesquisa ou de extensão, relacionando-os com o aprimoramento dos estudos. Ainda, é possível incluir viagens de estudos ou demais processos e percursos da vida acadêmica. Deve-se argumentar, em seguida, sobre como o PIBID pode contribuir para a qualificação e o fortalecimento da formação inicial discente, bem como para o Estágio Curricular Supervisionado;</text:span></text:p>
      <text:p text:style-name="P25"><text:span text:style-name="T26">c) A finalização do texto, em que se recupere as ideias mais relevantes descritas, o posicionamento apresentado e defendido pelo candidato, com fins a persuadir o leitor quanto à importância de sua participação como bolsista ou voluntário do Programa. Por se tratar de uma Carta, contemplar agradecimento e despedida;</text:span></text:p>
      <text:p text:style-name="P27"><text:span text:style-name="T28">d) A atenção à modalidade de linguagem utilizada, uma vez que se trata de um texto acadêmico-científico, de estilo formal, e respeitar o alinhamento das margens, bem como a construção dos parágrafos. Assim, é importante observar o padrão da Língua Portuguesa, com escrita clara, concisa, precisa, coesa e coerente.</text:span></text:p>
      <text:p text:style-name="P29"><text:span text:style-name="T30">Para a avaliação da Carta de Intenção, considera-se:</text:span></text:p>
      <text:p text:style-name="P31"><text:span text:style-name="T32">a) O contexto de produção da carta: propósito do gênero e da interação discursiva solicitada;</text:span></text:p>
      <text:p text:style-name="P33"><text:span text:style-name="T34">b) O conteúdo temático: posicionamento apresentado e defendido; desenvolvimento do tema e organização das informações, com fins a persuadir o leitor;</text:span></text:p>
      <text:p text:style-name="P35"><text:span text:style-name="T36">c) A construção composicional: apresentação de data, vocativo, autor, intencionalidade (descrição do percurso acadêmico; <text:s/>exposição das intenções para aprimoramento dos estudos; enumeração de experiências acadêmico-estudantis), <text:s/>retomada do propósito da carta, reforço da intenção autoral, agradecimento e despedida;</text:span></text:p>
      <text:p text:style-name="P37"><text:span text:style-name="T38">d) A capacidade de: descrever, argumentar, relatar, analisar, refletir, comparar, sintetizar, inferir, deduzir, expor, julgar, concluir, dentre outros;</text:span></text:p>
      <text:p text:style-name="P39"><text:span text:style-name="T40">d) A modalidade de linguagem: padrão linguístico de escrita clara, precisa, concisa, coesiva e coerente, com construção de parágrafos bem elaborados do ponto de vista do conteúdo e da forma;</text:span></text:p>
      <text:p text:style-name="P41"><text:span text:style-name="T42">e)</text:span><text:span text:style-name="T43"><text:s/></text:span><text:span text:style-name="T44">O número de linhas: mínimo de 15 (quinze) e máximo de 30 (trinta);</text:span></text:p>
      <text:p text:style-name="P45"><text:span text:style-name="T46">g) A fonte utilizada: Times New Roman, tamanho 12, com espaçamento entre linhas simples;</text:span></text:p>
      <text:p text:style-name="P47"><text:span text:style-name="T48">h) O preenchimento do<text:s/></text:span><text:span text:style-name="T49">ANEXO II,</text:span><text:span text:style-name="T50"><text:s/>com os dados de identificação adequados.</text:span></text:p>
      <text:p text:style-name="P51"/>
      <text:p text:style-name="P52"/>
      <text:p text:style-name="P53"/>
      <text:p text:style-name="P54"/>
      <text:p text:style-name="P55"/>
      <text:soft-page-break/>
      <text:p text:style-name="P56">EDITAL Nº<text:s/>52/PROGRAD/UFFS/2025 – SELEÇÃO DE DISCENTES PARA O PIBID ANEXO II – CARTA DE INTENÇÕES</text:p>
      <text:p text:style-name="P57"/>
      <text:p text:style-name="P58"><text:span text:style-name="T59">Utilize este anexo para entregar sua Carta de Intenções no ato da inscrição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DADOS DE IDENTIFICAÇÃO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Nome/Nome Social: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Subprojeto/N</text:span><text:span text:style-name="T75">ID</text:span><text:span text:style-name="T76"><text:s/>no qual se inscreve: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Campus</text:span><text:span text:style-name="T81">:</text:span></text:p>
          </table:table-cell>
          <table:table-cell table:style-name="TableCell82">
            <text:p text:style-name="P83"><text:span text:style-name="T84">Nº matrícula:</text:span></text:p>
          </table:table-cell>
        </table:table-row>
        <table:table-row table:style-name="TableRow85"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><text:span text:style-name="T91">Telefones de contato:</text:span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CARTA DE INTENÇÕES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><text:span text:style-name="T100">Declaro que esta tarefa é de minha própria autoria, exceto quando referencio a voz de outros.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OME DO AVALIADOR</text:p>
          </table:table-cell>
          <table:table-cell table:style-name="TableCell108">
            <text:p text:style-name="P109">NOTA</text:p>
          </table:table-cell>
          <table:table-cell table:style-name="TableCell110">
            <text:p text:style-name="P111"><text:span text:style-name="T112">ASSINATUR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NOTA FINAL:</text:p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197in" svg:height="0.85157in" style:rel-width="scale" style:rel-height="scale"><draw:image xlink:href="media/image1.png" xlink:type="simple" xlink:show="embed" xlink:actuate="onLoad"/><svg:title/><svg:desc>Logotipo

Descrição gerada automaticamente</svg:desc></draw:frame></text:p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GRADUAÇÃO</text:span></text:p>
        <text:p text:style-name="P9"><text:span text:style-name="T10">Rodovia SC 484, Km 02, Fronteira Sul, Chapecó-SC, CEP 89815-899, 49 2049-3710</text:span></text:p>
        <text:p text:style-name="P11"><text:span text:style-name="T12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LUIZ TOMASINI</dc:creator>
    <meta:creation-date>2024-10-01T18:25:00Z</meta:creation-date>
    <dc:date>2025-05-12T16:24:00Z</dc:date>
    <meta:template xlink:href="Normal" xlink:type="simple"/>
    <meta:editing-cycles>6</meta:editing-cycles>
    <meta:editing-duration>PT300S</meta:editing-duration>
    <meta:document-statistic meta:page-count="2" meta:paragraph-count="7" meta:word-count="573" meta:character-count="3663" meta:row-count="25" meta:non-whitespace-character-count="3097"/>
  </office:meta>
</office:document-meta>
</file>