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paragraph-rsid="001d3342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263e12"/>
    </style:style>
    <style:style style:name="P4" style:family="paragraph" style:parent-style-name="Standard">
      <style:paragraph-properties fo:text-align="center" style:justify-single-word="false"/>
      <style:text-properties officeooo:paragraph-rsid="00263e12"/>
    </style:style>
    <style:style style:name="P5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="Times New Roman" fo:font-weight="bold" officeooo:paragraph-rsid="00263e12" style:font-name-asian="Times-Bold" style:font-weight-asian="bold" style:font-name-complex="Times-Bold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none"/>
      <style:text-properties style:font-name="Times New Roman" fo:font-weight="bold" officeooo:paragraph-rsid="00263e12" style:font-name-asian="Times-Bold" style:font-weight-asian="bold" style:font-name-complex="Times-Bold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Times New Roman" officeooo:paragraph-rsid="00263e12" style:font-name-asian="Times-Bold" style:font-name-complex="Times-Bold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63e12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d3342" style:font-size-asian="12pt" style:font-weight-asian="bold" style:font-name-complex="Arial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263e12" style:font-name-asian="Times-Bold" style:font-name-complex="Times New Roman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2c8fa4" style:font-name-asian="Times-Bold" style:font-name-complex="Times New Roman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officeooo:paragraph-rsid="00263e12" style:font-name-asian="Times New Roman" style:font-name-complex="Times New Roman"/>
    </style:style>
    <style:style style:name="P17" style:family="paragraph" style:parent-style-name="Standard" style:master-page-name="MP0">
      <style:paragraph-properties fo:margin-left="0cm" fo:margin-right="0.007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000000" loext:opacity="100%" style:font-name="Times New Roman" fo:font-weight="bold" officeooo:rsid="0014c1d9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style:font-name-asian="Times New Roman" style:font-name-complex="Times New Roman"/>
    </style:style>
    <style:style style:name="T4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-Bold" style:font-weight-asian="bold" style:font-name-complex="Times-Bold" style:font-weight-complex="bold"/>
    </style:style>
    <style:style style:name="T8" style:family="text">
      <style:text-properties style:font-name="Times New Roman" fo:font-weight="bold" style:font-name-asian="Times-BoldItalic" style:font-weight-asian="bold" style:font-name-complex="Times-BoldItalic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1d3342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63e12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2d1998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tyle="italic" fo:font-weight="bold" style:font-name-asian="Times-BoldItalic" style:font-style-asian="italic" style:font-weight-asian="bold" style:font-name-complex="Times-BoldItalic" style:font-style-complex="italic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asian="Times-Bold" style:font-name-complex="Times New Roman"/>
    </style:style>
    <style:style style:name="T16" style:family="text">
      <style:text-properties officeooo:rsid="002c8fa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2"/></text:span></text:p>
      <text:p text:style-name="P2"><text:span text:style-name="Fonte_20_parág._20_padrão"><text:span text:style-name="T9">EDITAL Nº </text:span></text:span><text:span text:style-name="Fonte_20_parág._20_padrão"><text:span text:style-name="T10">0</text:span></text:span><text:span text:style-name="Fonte_20_parág._20_padrão"><text:span text:style-name="T12">8</text:span></text:span><text:span text:style-name="Fonte_20_parág._20_padrão"><text:span text:style-name="T9">/PROGRAD/UFFS/202</text:span></text:span><text:span text:style-name="Fonte_20_parág._20_padrão"><text:span text:style-name="T10">6</text:span></text:span></text:p>
      <text:p text:style-name="P2"><text:span text:style-name="Fonte_20_parág._20_padrão"><text:span text:style-name="T10"/></text:span></text:p>
      <text:p text:style-name="P13">ANEXO I</text:p>
      <text:p text:style-name="P4"><text:span text:style-name="Fonte_20_parág._20_padrão"><text:span text:style-name="T6">FICHA DE INSCRIÇÃO PARA SELEÇÃO DE BOLSISTAS E VOLUNTÁRIOS</text:span></text:span></text:p>
      <text:p text:style-name="P3"><text:span text:style-name="Fonte_20_parág._20_padrão"><text:span text:style-name="T7">PARA O GRUPO PETCIÊNCIAS, </text:span></text:span><text:span text:style-name="Fonte_20_parág._20_padrão"><text:span text:style-name="T13">CAMPUS </text:span></text:span><text:span text:style-name="Fonte_20_parág._20_padrão"><text:span text:style-name="T8">CERRO LARGO</text:span></text:span></text:p>
      <text:p text:style-name="P8"/>
      <text:p text:style-name="P9">1- IDENTIFICAÇÃO:</text:p>
      <text:p text:style-name="P10">Nome:_____________________________________________________________________</text:p>
      <text:p text:style-name="P11"><text:span text:style-name="Fonte_20_parág._20_padrão"><text:span text:style-name="T14">Sexo: F ( <text:s/>) M ( <text:s/>)</text:span></text:span></text:p>
      <text:p text:style-name="P11"><text:span text:style-name="Fonte_20_parág._20_padrão"><text:span text:style-name="T15">Nascimento___/___/_____</text:span></text:span></text:p>
      <text:p text:style-name="P11"><text:span text:style-name="Fonte_20_parág._20_padrão"><text:span text:style-name="T15">RG:_________________CPF:______________________</text:span></text:span></text:p>
      <text:p text:style-name="P10">Curso:_____________________________________Fase:_________Matrícula:___________</text:p>
      <text:p text:style-name="P10">E-mail:_________________________________________Telefone:_____________________</text:p>
      <text:p text:style-name="P14">Endereço:___________________________________________________________________</text:p>
      <text:p text:style-name="P15">Bairro:_________________________Cidade:_____________________________________</text:p>
      <text:p text:style-name="P15"><text:span text:style-name="T16">CEP</text:span>:_________________________</text:p>
      <text:p text:style-name="P14"/>
      <text:p text:style-name="P14">Entrega de documentos:</text:p>
      <text:p text:style-name="P11"><text:span text:style-name="Fonte_20_parág._20_padrão"><text:span text:style-name="T3">( <text:s text:c="3"/>) <text:s/>documento comprobatório de matrícula e frequência num dos Cursos da UFFS conforme edital;</text:span></text:span></text:p>
      <text:p text:style-name="P11"><text:span text:style-name="Fonte_20_parág._20_padrão"><text:span text:style-name="T3">( <text:s text:c="3"/>) histórico de notas (histórico escolar);</text:span></text:span></text:p>
      <text:p text:style-name="P11"><text:span text:style-name="Fonte_20_parág._20_padrão"><text:span text:style-name="T3">( <text:s text:c="3"/>) declaração de disponibilidade de vinte (20) horas semanais para o desempenho de atividades previstas;</text:span></text:span></text:p>
      <text:p text:style-name="P11"><text:span text:style-name="Fonte_20_parág._20_padrão"><text:span text:style-name="T3">( <text:s text:c="3"/>) declaração de que não possui bolsa ou de que não terá na data de assinatura do Termo de Compromisso ao PETCiências, para estudantes bolsistas;</text:span></text:span></text:p>
      <text:p text:style-name="P11"><text:span text:style-name="Fonte_20_parág._20_padrão"><text:span text:style-name="T3">( <text:s text:c="3"/>) Carta de Intenções;</text:span></text:span></text:p>
      <text:p text:style-name="P11"><text:span text:style-name="Fonte_20_parág._20_padrão"><text:span text:style-name="T3">( <text:s text:c="2"/>) comprovação de participação em atividades de pesquisa, extensão e iniciação acadêmica e eventos da UFFS e/ou em outras instituições;</text:span></text:span></text:p>
      <text:p text:style-name="P16">( <text:s text:c="3"/>) cópia de documentos: RG e CPF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Italic" svg:font-family="Times-BoldItalic" style:font-family-generic="script"/>
    <style:font-face style:name="Times-Bold" svg:font-family="Times-Bold" style:font-family-generic="system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ListLabel_20_1" style:display-name="ListLabel 1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4" text:style-name="ListLabel_20_4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5" text:style-name="ListLabel_20_5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6" text:style-name="ListLabel_20_6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7" text:style-name="ListLabel_20_7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8" text:style-name="ListLabel_20_8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9" text:style-name="ListLabel_20_9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line-height="12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P4" style:family="paragraph" style:parent-style-name="Standard">
      <style:paragraph-properties fo:line-height="9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55cc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as-char" svg:y="0cm" svg:width="2.041cm" style:rel-width="scale" svg:height="2.17cm" style:rel-height="scale" draw:z-index="0"><draw:image xlink:href="Pictures/10000201000003C9000004076E9356C240841C12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4"><text:span text:style-name="Fonte_20_parág._20_padrão"><text:span text:style-name="MT1">prograd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2">www.uffs.edu.br</text:span></text:span></text:a></text:p>
      </style:header>
      <style:footer>
        <text:p text:style-name="MP5"><text:s text:c="7"/><text:span text:style-name="Fonte_20_parág._20_padrão"><text:span text:style-name="MT3"><text:s/>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eron Peron</meta:initial-creator>
    <meta:creation-date>2025-11-10T11:15:00Z</meta:creation-date>
    <dc:date>2026-03-04T15:42:02.983000000</dc:date>
    <meta:print-date>2018-03-29T14:48:00Z</meta:print-date>
    <meta:editing-cycles>27</meta:editing-cycles>
    <meta:editing-duration>PT2H49M24S</meta:editing-duration>
    <meta:document-statistic meta:table-count="0" meta:image-count="1" meta:object-count="0" meta:page-count="1" meta:paragraph-count="29" meta:word-count="165" meta:character-count="1487" meta:non-whitespace-character-count="1319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../../../../../../Downloads/Edital%20nº%20102-PROGRAD-UFFS-2025_Convocção%20início%20atividades.odt/Normal"/>
  </office:meta>
</office:document-meta>
</file>