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14c1d9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style:text-underline-style="none" fo:font-weight="bold" officeooo:paragraph-rsid="002953db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use-window-font-color="true" loext:opacity="0%" style:font-name="Times New Roman" fo:font-size="12pt" officeooo:paragraph-rsid="0027c77c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padding="0cm" fo:border="none" style:shadow="none" style:join-border="false"/>
      <style:text-properties style:use-window-font-color="true" loext:opacity="0%" style:font-name="Times New Roman" fo:font-size="12pt" officeooo:paragraph-rsid="0027c77c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MP0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reak-before="page"/>
      <style:text-properties officeooo:paragraph-rsid="00180fe3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officeooo:paragraph-rsid="0027c77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use-window-font-color="true" loext:opacity="0%" style:font-name="Times New Roman" officeooo:paragraph-rsid="0027c77c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use-window-font-color="true" loext:opacity="0%" style:font-name="Times New Roman" officeooo:paragraph-rsid="0027c77c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 fo:padding="0cm" fo:border="none" style:shadow="none" style:join-border="false"/>
      <style:text-properties style:use-window-font-color="true" loext:opacity="0%" style:font-name="Times New Roman" officeooo:paragraph-rsid="0027c77c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4c1d9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0c83dc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27c77c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323a5e" style:font-name-asian="Times New Roman" style:font-weight-asian="bold" style:font-name-complex="Times New Roman" style:font-weight-complex="bold"/>
    </style:style>
    <style:style style:name="T12" style:family="text">
      <style:text-properties fo:color="#0000ff" loext:opacity="100%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style:font-name-asian="Times New Roman1" style:font-size-asian="12pt" style:font-name-complex="Times New Roman1" style:font-size-complex="12pt"/>
    </style:style>
    <style:style style:name="T18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EDITAL Nº</text:span></text:span><text:span text:style-name="Fonte_20_parág._20_padrão"><text:span text:style-name="T8"> </text:span></text:span><text:span text:style-name="Fonte_20_parág._20_padrão"><text:span text:style-name="T11">41</text:span></text:span><text:span text:style-name="Fonte_20_parág._20_padrão"><text:span text:style-name="T9">/</text:span></text:span><text:span text:style-name="Fonte_20_parág._20_padrão"><text:span text:style-name="T2">PROGRAD/UFFS/202</text:span></text:span><text:span text:style-name="Fonte_20_parág._20_padrão"><text:span text:style-name="T3">6</text:span></text:span></text:p>
      <text:p text:style-name="P7"/>
      <text:p text:style-name="P6">ANEXO I </text:p>
      <text:p text:style-name="P6"/>
      <text:p text:style-name="P13"><text:span text:style-name="T16">FICHA DE INSCRIÇÃO</text:span><text:span text:style-name="T4"/></text:p>
      <text:p text:style-name="P13"><text:span text:style-name="T17">GRUPO PET/CONEXÕES DE SABERES</text:span><text:span text:style-name="T5"/></text:p>
      <text:p text:style-name="P13"><text:span text:style-name="T17">Práxis – Licenciaturas - PROCESSO SELETIVO 2026</text:span><text:span text:style-name="T5"/></text:p>
      <text:p text:style-name="P10"/>
      <text:p text:style-name="P14"><text:span text:style-name="T17">Nome:__________________________________________________________</text:span><text:span text:style-name="T5"/></text:p>
      <text:p text:style-name="P14"><text:span text:style-name="T17">RG:________________________ <text:s/>CPF:________________________________</text:span><text:span text:style-name="T5"/></text:p>
      <text:p text:style-name="P14"><text:span text:style-name="T17">Matrícula:____________________ <text:s/>Curso:______________________________</text:span><text:span text:style-name="T5"/></text:p>
      <text:p text:style-name="P14"><text:span text:style-name="T17">Data de Nascimento:__________Cidade:_____________________UF:________</text:span><text:span text:style-name="T5"/></text:p>
      <text:p text:style-name="P14"><text:span text:style-name="T17">Endereço residencial: <text:s/>______________________________________________</text:span><text:span text:style-name="T5"/></text:p>
      <text:p text:style-name="P14"><text:span text:style-name="T17">CEP:______________________________ <text:s text:c="2"/>Cidade:_______________________</text:span><text:span text:style-name="T5"/></text:p>
      <text:p text:style-name="P14"><text:span text:style-name="T17">Telefone:________________________________________________________</text:span><text:span text:style-name="T5"/></text:p>
      <text:p text:style-name="P14"><text:span text:style-name="T17">E-mail:__________________________________________________________</text:span><text:span text:style-name="T5"/></text:p>
      <text:p text:style-name="P9"/>
      <text:p text:style-name="P14"><text:span text:style-name="T17">- Quero concorrer à bolsa:</text:span><text:span text:style-name="T5"/></text:p>
      <text:p text:style-name="P14"><text:span text:style-name="T17">( <text:s text:c="2"/>) Remunerada (FNDE)</text:span><text:span text:style-name="T5"/></text:p>
      <text:p text:style-name="P14"><text:span text:style-name="T17">( <text:s text:c="2"/>) Voluntária (sem remuneração)</text:span><text:span text:style-name="T5"/></text:p>
      <text:p text:style-name="P9"/>
      <text:p text:style-name="P14"><text:span text:style-name="T17">- Deseja concorrer às vagas reservadas previstas neste edital (itens 5.3 e 5.4)?</text:span><text:span text:style-name="T12"/></text:p>
      <text:p text:style-name="P9"/>
      <text:p text:style-name="P14"><text:span text:style-name="T17">( <text:s text:c="2"/>) Sim</text:span><text:span text:style-name="T12"/></text:p>
      <text:p text:style-name="P14"><text:span text:style-name="T17">( <text:s text:c="2"/>) Não</text:span><text:span text:style-name="T12"/></text:p>
      <text:p text:style-name="P9"/>
      <text:p text:style-name="P14"><text:span text:style-name="T17">- Aceito as condições e normas estabelecidas no Edital 2026 PET/Conexões de Saberes para o ingresso na qualidade de bolsista no Programa junto à UFFS – </text:span><text:span text:style-name="T18">Campus</text:span><text:span text:style-name="T17"> Erechim.</text:span><text:span text:style-name="T5"/></text:p>
      <text:p text:style-name="P9"/>
      <text:p text:style-name="P9"/>
      <text:p text:style-name="P15"><text:span text:style-name="T17">Data:___/___/___</text:span><text:span text:style-name="T5"/></text:p>
      <text:p text:style-name="P9"/>
      <text:p text:style-name="P9"/>
      <text:p text:style-name="P12"><text:span text:style-name="T13">OBS: enviar essa ficha preenchida para o e-mail </text:span><text:a xlink:type="simple" xlink:href="mailto:petpraxiserechim@gmail.com" text:style-name="Standard" text:visited-style-name="Standard"><text:span text:style-name="T14">petpraxiserechim@gmail.com</text:span></text:a><text:span text:style-name="T13">, junto com a </text:span><text:span text:style-name="T15">Carta de Intenções</text:span><text:span text:style-name="T13"> (ANEXO II) e os demais documentos constantes no item 6, em arquivo único (formato pdf). Esse procedimento integra a 1ª etapa do processo seletivo. Qualquer incorreção nas duas etapas do processo seletivo acarretará a exclusão do candidato do processo seletivo.</text:span><text:span text:style-name="T5"/></text:p>
      <text:p text:style-name="P8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Peron Peron</meta:initial-creator>
    <meta:creation-date>2025-11-10T11:15:00Z</meta:creation-date>
    <dc:date>2026-06-18T15:55:23.724000000</dc:date>
    <meta:print-date>2018-03-29T14:48:00Z</meta:print-date>
    <meta:editing-cycles>33</meta:editing-cycles>
    <meta:editing-duration>PT4H26M</meta:editing-duration>
    <meta:document-statistic meta:table-count="0" meta:image-count="1" meta:object-count="0" meta:page-count="1" meta:paragraph-count="29" meta:word-count="175" meta:character-count="1602" meta:non-whitespace-character-count="1431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Downloads/Edital%20nº%20102-PROGRAD-UFFS-2025_Convocção%20início%20atividades.odt/Normal"/>
  </office:meta>
</office:document-meta>
</file>