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2a3c93"/>
    </style:style>
    <style:style style:name="P3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2a3c93" style:font-name-asian="Times New Roman1" style:font-name-complex="Times New Roman1"/>
    </style:style>
    <style:style style:name="P8" style:family="paragraph" style:parent-style-name="Standard">
      <style:paragraph-properties fo:line-height="115%"/>
      <style:text-properties style:font-name="Times New Roman" fo:font-size="12pt" officeooo:paragraph-rsid="002a3c93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fo:font-weight="bold" officeooo:paragraph-rsid="002a3c93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style:text-underline-style="none" fo:font-weight="bold" officeooo:paragraph-rsid="002a3c93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2a3c93"/>
    </style:style>
    <style:style style:name="P12" style:family="paragraph" style:parent-style-name="Standard">
      <style:paragraph-properties fo:line-height="115%"/>
      <style:text-properties officeooo:paragraph-rsid="002a3c93"/>
    </style:style>
    <style:style style:name="P13" style:family="paragraph" style:parent-style-name="Standard">
      <style:paragraph-properties fo:text-align="center" style:justify-single-word="false"/>
      <style:text-properties officeooo:paragraph-rsid="002a3c93"/>
    </style:style>
    <style:style style:name="P14" style:family="paragraph" style:parent-style-name="Standard" style:master-page-name="MP0">
      <style:paragraph-properties fo:margin-top="0cm" fo:margin-bottom="0cm" style:contextual-spacing="false" fo:line-height="115%" fo:text-align="justify" style:justify-single-word="false" style:page-number="auto" fo:break-before="page"/>
      <style:text-properties officeooo:paragraph-rsid="0026683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officeooo:paragraph-rsid="002a3c93"/>
    </style:style>
    <style:style style:name="P16" style:family="paragraph" style:parent-style-name="Standard">
      <style:paragraph-properties fo:line-height="115%"/>
      <style:text-properties officeooo:paragraph-rsid="002a3c93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4c1d9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c83dc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7c77c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478c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fo:font-size="12pt" style:font-size-asian="12pt" style:font-size-complex="12pt"/>
    </style:style>
    <style:style style:name="T15" style:family="text">
      <style:text-properties style:use-window-font-color="true" loext:opacity="0%" fo:font-size="12pt" officeooo:rsid="002a3c93" style:font-size-asian="12pt" style:font-size-complex="12pt"/>
    </style:style>
    <style:style style:name="T16" style:family="text">
      <style:text-properties style:use-window-font-color="true" loext:opacity="0%" fo:font-size="12pt" officeooo:rsid="002953db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/></text:p>
      <text:p text:style-name="P11"><text:span text:style-name="Fonte_20_parág._20_padrão"><text:span text:style-name="T2">EDITAL Nº</text:span></text:span><text:span text:style-name="Fonte_20_parág._20_padrão"><text:span text:style-name="T7"> </text:span></text:span><text:span text:style-name="Fonte_20_parág._20_padrão"><text:span text:style-name="T10">41</text:span></text:span><text:span text:style-name="Fonte_20_parág._20_padrão"><text:span text:style-name="T8">/</text:span></text:span><text:span text:style-name="Fonte_20_parág._20_padrão"><text:span text:style-name="T2">PROGRAD/UFFS/202</text:span></text:span><text:span text:style-name="Fonte_20_parág._20_padrão"><text:span text:style-name="T3">6</text:span></text:span></text:p>
      <text:p text:style-name="P7"/>
      <text:p text:style-name="P10"><text:span text:style-name="Fonte_20_parág._20_padrão"><text:span text:style-name="T14">ANEXO I</text:span></text:span><text:span text:style-name="Fonte_20_parág._20_padrão"><text:span text:style-name="T16">I</text:span></text:span><text:span text:style-name="Fonte_20_parág._20_padrão"><text:span text:style-name="T15">I</text:span></text:span></text:p>
      <text:p text:style-name="P10"><text:span text:style-name="Fonte_20_parág._20_padrão"/></text:p>
      <text:p text:style-name="P2"><text:span text:style-name="T11">FORMULÁRIO DE RECURSO</text:span><text:span text:style-name="T11"/></text:p>
      <text:p text:style-name="P2"/>
      <text:p text:style-name="P12"><text:span text:style-name="T11">1. Dados do Estudante:</text:span><text:span text:style-name="T11"/></text:p>
      <text:p text:style-name="P12"><text:span text:style-name="T12">Nome do candidato:____________________________________________</text:span><text:span text:style-name="T12"/></text:p>
      <text:p text:style-name="P12"><text:span text:style-name="T12">CPF: _______________________________________________________</text:span><text:span text:style-name="T12"/></text:p>
      <text:p text:style-name="P12"><text:span text:style-name="T12">RG: _______________________ Órgão Expedidor/UF:________________</text:span><text:span text:style-name="T12"/></text:p>
      <text:p text:style-name="P12"><text:span text:style-name="T12">Descrição do motivo do recurso:</text:span><text:span text:style-name="T12"/></text:p>
      <text:p text:style-name="P8"/>
      <text:p text:style-name="P8"/>
      <text:p text:style-name="P12"><text:span text:style-name="T12">Argumento e justificativa:</text:span><text:span text:style-name="T12"/></text:p>
      <text:p text:style-name="P8"/>
      <text:p text:style-name="P12"><text:span text:style-name="T12">Lista de anexo ao pedido de recurso:</text:span><text:span text:style-name="T12"/></text:p>
      <text:p text:style-name="P8"/>
      <text:p text:style-name="P8"/>
      <text:p text:style-name="P8"/>
      <text:p text:style-name="P8"/>
      <text:p text:style-name="P12"><text:span text:style-name="T12">__________________________ <text:s text:c="26"/>__________________________</text:span><text:span text:style-name="T12"/></text:p>
      <text:p text:style-name="P12"><text:span text:style-name="T11">Local/Data <text:s text:c="74"/>Assinatura</text:span><text:span text:style-name="T11"/></text:p>
      <text:p text:style-name="P12"/>
      <text:p text:style-name="P9"/>
      <text:p text:style-name="P15"><text:span text:style-name="T4">OBS: enviar essa ficha de recurso preenchida para o e-mail </text:span><text:a xlink:type="simple" xlink:href="mailto:petpraxiserechim@gmail.com" text:style-name="Standard" text:visited-style-name="Standard"><text:span text:style-name="T13">petpraxiserechim@gmail.com</text:span></text:a><text:span text:style-name="T4"/></text:p>
      <text:p text:style-name="P10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ListLabel_20_1" style:display-name="ListLabel 1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" loext:num-list-format="%2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" loext:num-list-format="%3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4" text:style-name="ListLabel_20_4" loext:num-list-format="%4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5" loext:num-list-format="%5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6" text:style-name="ListLabel_20_6" loext:num-list-format="%6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7" loext:num-list-format="%7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8" loext:num-list-format="%8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9" text:style-name="ListLabel_20_9" loext:num-list-format="%9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Fonte_20_parág._20_padrão"><text:span text:style-name="MT1">prograd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</style:header>
      <style:footer>
        <text:p text:style-name="MP5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Peron Peron</meta:initial-creator>
    <meta:creation-date>2025-11-10T11:15:00Z</meta:creation-date>
    <dc:date>2026-06-18T15:55:47.452000000</dc:date>
    <meta:print-date>2018-03-29T14:48:00Z</meta:print-date>
    <meta:editing-cycles>33</meta:editing-cycles>
    <meta:editing-duration>PT4H26M15S</meta:editing-duration>
    <meta:document-statistic meta:table-count="0" meta:image-count="1" meta:object-count="0" meta:page-count="1" meta:paragraph-count="20" meta:word-count="77" meta:character-count="828" meta:non-whitespace-character-count="662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../../../Downloads/Edital%20nº%20102-PROGRAD-UFFS-2025_Convocção%20início%20atividades.odt/Normal"/>
  </office:meta>
</office:document-meta>
</file>