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b9237" officeooo:paragraph-rsid="003b923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paragraph-properties fo:text-align="justify" style:justify-single-word="false"/>
      <style:text-properties style:use-window-font-color="true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rsid="003c8498" officeooo:paragraph-rsid="003c8498" style:font-size-asian="12pt" style:font-size-complex="12pt"/>
    </style:style>
    <style:style style:name="P8" style:family="paragraph" style:parent-style-name="NOME_20_DOCUMENTO_20_MEMORANDO">
      <style:paragraph-properties fo:text-align="center" style:justify-single-word="false"/>
      <style:text-properties style:font-name="Times New Roman" fo:font-size="12pt" fo:font-weight="bold" officeooo:rsid="003c8498" officeooo:paragraph-rsid="003c8498" style:font-size-asian="12pt" style:font-weight-asian="bold" style:font-size-complex="12pt" style:font-weight-complex="bold"/>
    </style:style>
    <style:style style:name="P9" style:family="paragraph" style:parent-style-name="NOME_20_DOCUMENTO_20_MEMORANDO">
      <style:paragraph-properties fo:text-align="justify" style:justify-single-word="false"/>
      <style:text-properties style:font-name="Times New Roman" fo:font-size="12pt" officeooo:rsid="003c8498" officeooo:paragraph-rsid="003c8498" style:font-size-asian="12pt" style:font-size-complex="12pt"/>
    </style:style>
    <style:style style:name="T1" style:family="text">
      <style:text-properties officeooo:rsid="003b92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8">acesso ao perfil de protocolista no sistema sgpd</text:p>
      <text:p text:style-name="P9"/>
      <text:p text:style-name="P7"/>
      <text:p text:style-name="P7"><text:tab/>As solicitações para acesso/exclusão de perfil de protocolista no Sistema de Gestão de Processos e Documentos – SGPD, ocorrem de acordo com o Fluxo de solicitação de acesso ao perfil de protocolista (Anexo I).</text:p>
      <text:p text:style-name="P7"><text:tab/>Para obter o acesso ou solicitar a exclusão do perfil de protocolista, preencha o Formulário de solicitação de habilitação ou exclusão de acesso ao SGPD (Anexo II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style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b9237" officeooo:paragraph-rsid="003b923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b9237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LANEJAMENTO</text:p>
        <text:p text:style-name="MP4">Avenida Fernando Machado, 108-E, Centro, Chapecó-SC, CEP 89802-112, 49 2049-37<text:span text:style-name="MT1">52</text:span></text:p>
        <text:p text:style-name="MP4"><text:span text:style-name="MT1">propla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2-15T09:28:52.567000000</dc:date>
    <meta:editing-duration>PT10H29M6S</meta:editing-duration>
    <meta:editing-cycles>44</meta:editing-cycles>
    <meta:generator>LibreOffice/4.4.0.3$Windows_x86 LibreOffice_project/de093506bcdc5fafd9023ee680b8c60e3e0645d7</meta:generator>
    <meta:print-date>2017-01-05T12:20:13.297212000</meta:print-date>
    <meta:document-statistic meta:table-count="0" meta:image-count="1" meta:object-count="0" meta:page-count="1" meta:paragraph-count="9" meta:word-count="91" meta:character-count="628" meta:non-whitespace-character-count="541"/>
  </office:meta>
</office:document-meta>
</file>