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Footer">
      <style:paragraph-properties text:number-lines="false" text:line-number="0"/>
    </style:style>
    <style:style style:name="P16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8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UFFS – CAMPUS ERECHIM</text:p>
      <text:p text:style-name="P14">CONSELHO DE CAMPUS</text:p>
      <text:p text:style-name="P7"/>
      <text:p text:style-name="P5">RESOLUÇÃO Nº 002/CONSELHOCAMPUS/UFFS/2011</text:p>
      <text:p text:style-name="P6"/>
      <text:p text:style-name="P16">Constitui comissão para sistematizar o processo de elaboração do Regimento Interno do Conselho de Campus.</text:p>
      <text:p text:style-name="P8"/>
      <text:p text:style-name="P18">O Conselho de Campus da UFFS - Campus Erechim, no uso de suas atribuições legais,</text:p>
      <text:p text:style-name="P18"/>
      <text:p text:style-name="P18">RESOLVE:</text:p>
      <text:p text:style-name="P18"/>
      <text:p text:style-name="P17"><text:span text:style-name="T4">Art. 1º</text:span><text:span text:style-name="T5"> Constituir comissão para sistematizar o processo de elaboração do Regimento Interno do Conselho de Campus, composta pelos seguintes membros:</text:span></text:p>
      <text:p text:style-name="P17"><text:span text:style-name="T4">I.</text:span><text:span text:style-name="T5"> Dilermando Cattaneo da Silveira</text:span></text:p>
      <text:p text:style-name="P17"><text:span text:style-name="T4">II.</text:span><text:span text:style-name="T5"> Volnei Darino Pol</text:span></text:p>
      <text:p text:style-name="P17"><text:span text:style-name="T4">Parágrafo Único.</text:span><text:span text:style-name="T5"> Fica disponível 1 (uma) vaga para o corpo discente e 1 (uma) vaga para a comunidade externa.</text:span></text:p>
      <text:p text:style-name="P18"/>
      <text:p text:style-name="P17"><text:span text:style-name="T4">Art. 2º</text:span><text:span text:style-name="T5"> Esta resolução entra em vigor na data de sua publicação.</text:span></text:p>
      <text:p text:style-name="P18"/>
      <text:p text:style-name="P18">Sala das Sessões do Conselho de Campus, em Erechim-RS, 23 de fevereiro de 2011.</text:p>
      <text:p text:style-name="P18"/>
      <text:p text:style-name="P17"/>
      <text:p text:style-name="P17"/>
      <text:p text:style-name="P10">Ilton Benoni da Silva</text:p>
      <text:p text:style-name="P10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5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6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MP8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MP9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474cm" fo:margin-left="0cm" fo:margin-right="0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55cm" svg:height="29.603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draw:frame draw:style-name="Mfr3" draw:name="Quadro1" text:anchor-type="char" svg:x="-4.784cm" svg:y="3.935cm" svg:width="3.471cm" svg:height="5.253cm" draw:z-index="2"><draw:text-box><text:p text:style-name="MP3">Ministério da Educação Universidade Federal da Fronteira Sul</text:p><text:p text:style-name="MP4">CNPJ: 11 234 780/0001-50 <text:s text:c="7"/>Av. Dom João Hoffmann, 313 Bairro Fátima <text:s text:c="25"/>Fone: (54) 3522 6613/6598 <text:line-break/>99700-000 Erechim <text:s text:c="18"/>Rio Grande do Sul – Brasil</text:p><text:p text:style-name="MP5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contato</text:span><text:span text:style-name="MT2">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7">RESOLUÇÃO Nº 002/CONSELHOCAMPUS/UFFS/2011</text:p>
            </table:table-cell>
            <table:table-cell table:style-name="Tabela1.A1" office:value-type="string">
              <text:p text:style-name="MP8">Página <text:page-number text:select-page="current">1</text:page-number> de <text:page-count style:num-format="1">1</text:page-count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09:34:38.296000000</dc:date>
    <meta:print-date>2011-04-12T15:50:00</meta:print-date>
    <meta:editing-cycles>102</meta:editing-cycles>
    <meta:editing-duration>P24DT2H55M46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1" meta:word-count="166" meta:character-count="1142" meta:non-whitespace-character-count="942"/>
  </office:meta>
</office:document-meta>
</file>