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0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6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style:font-size-asian="6pt" style:font-size-complex="6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2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3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4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b7cb3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9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10" style:family="text">
      <style:text-properties fo:font-size="10pt" style:font-size-asian="10pt" style:font-name-complex="Times New Roman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3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RESOLUÇÃO Nº 009/CONSC-ER/UFFS/2013</text:p>
      <text:p text:style-name="P2"/>
      <text:p text:style-name="P11">Designa comissão para elaboração de minuta do Regimento do Conselho de Campus.</text:p>
      <text:p text:style-name="P3"/>
      <text:p text:style-name="P13">O Conselho de Campus da UFFS – Campus Erechim, no uso de suas atribuições legais, considerando a decisão tomada na 4ª Sessão Ordinária de 2013, realizada em 27 de maio de 2013;</text:p>
      <text:p text:style-name="P14"/>
      <text:p text:style-name="P13">RESOLVE:</text:p>
      <text:p text:style-name="P14"/>
      <text:p text:style-name="P12"><text:span text:style-name="T2">Art. 1º</text:span><text:span text:style-name="T3"> <text:s/>Designar os seguintes conselheiros para compor comissão para elaboração de minuta do Regimento do Conselho de Campus:</text:span></text:p>
      <text:p text:style-name="P15"><text:span text:style-name="T2">I.</text:span><text:span text:style-name="T3"> Docente: Dilermando Cattaneo da Silveira</text:span></text:p>
      <text:p text:style-name="P15"><text:span text:style-name="T2">II.</text:span><text:span text:style-name="T3"> Técnico-administrativo: Fernando César Rosset Biazin</text:span></text:p>
      <text:p text:style-name="P15"><text:span text:style-name="T2">III. </text:span><text:span text:style-name="T3">Discente: Josiane da Silva</text:span></text:p>
      <text:p text:style-name="P15"><text:span text:style-name="T2">IV.</text:span><text:span text:style-name="T3"> Comunidade Externa: Adilso Luis Baroni</text:span></text:p>
      <text:p text:style-name="P16"/>
      <text:p text:style-name="P17"><text:span text:style-name="T2">Art. 2º</text:span><text:span text:style-name="T3"> <text:s/>A minuta elaborada pela comissão deverá ser apresentada ao plenário na 6ª Sessão Ordinária de 2013, a ser realizada no dia 31 de julho de 2013.</text:span></text:p>
      <text:p text:style-name="P18"/>
      <text:p text:style-name="P17"><text:span text:style-name="T2">Art. 3º</text:span><text:span text:style-name="T3"> <text:s/>Fica revogada a Resolução Nº 00</text:span><text:span text:style-name="T4">2</text:span><text:span text:style-name="T3">/CONSELHO CAMPUS/UFFS/2011.</text:span></text:p>
      <text:p text:style-name="P18"/>
      <text:p text:style-name="P17"><text:span text:style-name="T2">Art. 4º</text:span><text:span text:style-name="T1"> <text:s/>Esta resolução entra em vigor na data de sua publicação.</text:span></text:p>
      <text:p text:style-name="P19"/>
      <text:p text:style-name="P19"/>
      <text:p text:style-name="P17"><text:span text:style-name="T3">Sala das Sessões do Conselho de Campus, em Erechim-RS, </text:span><text:span text:style-name="T7">27</text:span><text:span text:style-name="T3"> de </text:span><text:span text:style-name="T7">maio</text:span><text:span text:style-name="T3"> de 2013.</text:span></text:p>
      <text:p text:style-name="P13"/>
      <text:p text:style-name="P12"/>
      <text:p text:style-name="P7">Ilton Benoni da Silva</text:p>
      <text:p text:style-name="P7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89cm" svg:height="29.545cm" draw:z-index="1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13cm" svg:height="5.195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9/CONSC-ER/UFFS/2013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1:29:43.731000000</dc:date>
    <meta:print-date>2013-04-30T17:58:00</meta:print-date>
    <meta:editing-cycles>103</meta:editing-cycles>
    <meta:editing-duration>P24DT3H2M39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4" meta:word-count="209" meta:character-count="1398" meta:non-whitespace-character-count="1153"/>
  </office:meta>
</office:document-meta>
</file>