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fo:font-weight="bold" officeooo:rsid="0042a98d" officeooo:paragraph-rsid="0045e0de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eec60" officeooo:paragraph-rsid="0050eb91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ec60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a3d99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0eb91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212d3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1" fo:font-size="12pt" fo:font-weight="normal" officeooo:rsid="0042a98d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50eb91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5212d3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officeooo:rsid="00295bd8"/>
    </style:style>
    <style:style style:name="T17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a3d99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eb878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eec60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0eb91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5212d3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4" style:family="text">
      <style:text-properties officeooo:rsid="004a3d99"/>
    </style:style>
    <style:style style:name="T25" style:family="text">
      <style:text-properties officeooo:rsid="004eb878"/>
    </style:style>
    <style:style style:name="T26" style:family="text">
      <style:text-properties officeooo:rsid="005212d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24</text:span>/<text:span text:style-name="T4">CONSC-ER</text:span>/<text:span text:style-name="T16">UFFS/2018</text:span></text:p>
      <text:p text:style-name="P7"/>
      <text:p text:style-name="P20"><text:span text:style-name="T17">H</text:span><text:span text:style-name="T20">omologa a composição do Colegiado do Curso de </text:span><text:span text:style-name="T21">Filosofia</text:span><text:span text:style-name="T20"> – Licenciatura</text:span>.</text:p>
      <text:p text:style-name="P8"/>
      <text:p text:style-name="P16"><text:span text:style-name="T17">O Conselho de </text:span><text:span text:style-name="T23">Campus</text:span><text:span text:style-name="T17"> da Universidade Federal da Fronteira Sul - </text:span><text:span text:style-name="T23">Campus</text:span><text:span text:style-name="T17"> Erechim, no uso de suas atribuições legais, considerando o Mem. Nº </text:span><text:span text:style-name="T22">8</text:span><text:span text:style-name="T17">/CC</text:span><text:span text:style-name="T18">L</text:span><text:span text:style-name="T21">F</text:span><text:span text:style-name="T17">-ER/UFFS/201</text:span><text:span text:style-name="T18">8</text:span><text:span text:style-name="T17"> e a decisão tomada na </text:span><text:span text:style-name="T22">6</text:span><text:span text:style-name="T17">ª Sessão Ordinária de 201</text:span><text:span text:style-name="T18">8</text:span><text:span text:style-name="T17">, realizada em </text:span><text:span text:style-name="T22">02</text:span><text:span text:style-name="T17"> de </text:span><text:span text:style-name="T19">a</text:span><text:span text:style-name="T22">gosto</text:span><text:span text:style-name="T17"> de 201</text:span><text:span text:style-name="T18">8</text:span><text:span text:style-name="T17">,</text:span></text:p>
      <text:p text:style-name="P15"/>
      <text:p text:style-name="P15">RESOLVE:</text:p>
      <text:p text:style-name="P15"/>
      <text:p text:style-name="P17"><text:span text:style-name="T5">Art. 1º</text:span><text:span text:style-name="T7"> </text:span><text:span text:style-name="T8">HOMOLOGAR a composição do Colegiado do Curso </text:span><text:span text:style-name="T9">de </text:span><text:span text:style-name="T10">Filosofia</text:span><text:span text:style-name="T9"> - Licenciatura</text:span><text:span text:style-name="T8">, conforme segue:</text:span></text:p>
      <text:p text:style-name="P19"><text:span text:style-name="T6">I. </text:span><text:span text:style-name="T13">Coordenador: </text:span><text:span text:style-name="T14">Marcio Soares</text:span><text:span text:style-name="T13">;</text:span></text:p>
      <text:p text:style-name="P19"><text:span text:style-name="T6">II. </text:span><text:span text:style-name="T13">Coordenador Adjunt</text:span><text:span text:style-name="T14">o</text:span><text:span text:style-name="T13">: </text:span><text:span text:style-name="T15">Alcione Roberto Roani</text:span><text:span text:style-name="T13">;</text:span></text:p>
      <text:p text:style-name="P19"><text:span text:style-name="T6">III. </text:span><text:span text:style-name="T13">Coordenador de estágios: </text:span><text:span text:style-name="T14">Celso Eidt</text:span><text:span text:style-name="T13">;</text:span></text:p>
      <text:p text:style-name="P19"><text:span text:style-name="T6">IV. </text:span><text:span text:style-name="T13">Representantes </text:span><text:span text:style-name="T12">do Domínio Específico</text:span><text:span text:style-name="T13">: </text:span><text:span text:style-name="T14">Ilton Benoni da Silva</text:span><text:span text:style-name="T12"> (titular), </text:span><text:span text:style-name="T14">Thiago Soares Leite</text:span><text:span text:style-name="T12"> (titular) e </text:span><text:span text:style-name="T14">Joice Beatriz da Costa</text:span><text:span text:style-name="T12"> (suplente), </text:span><text:span text:style-name="T14">Alcione Roberto Roani</text:span><text:span text:style-name="T12"> (titular) e</text:span><text:span text:style-name="T14"> Eloi Pedro Fabian</text:span><text:span text:style-name="T12"> (suplente)</text:span><text:span text:style-name="T13">;</text:span></text:p>
      <text:p text:style-name="P19"><text:span text:style-name="T6">V. </text:span><text:span text:style-name="T13">Representantes do Domínio Comum: </text:span><text:span text:style-name="T14">Gustavo Giora</text:span><text:span text:style-name="T13"> (titular) </text:span><text:span text:style-name="T14">e Clóvis Schmitt Souza (suplente)</text:span><text:span text:style-name="T13">;</text:span></text:p>
      <text:p text:style-name="P19"><text:span text:style-name="T6">VI.</text:span><text:span text:style-name="T13"> Representantes do Domínio Conexo: </text:span><text:span text:style-name="T14">Leandro Carlos Ody </text:span><text:span text:style-name="T12">(titular) </text:span><text:span text:style-name="T14">e Maria Silvia Cristofoli (suplente)</text:span><text:span text:style-name="T13">;</text:span></text:p>
      <text:p text:style-name="P19"><text:span text:style-name="T6">VII. </text:span><text:span text:style-name="T13">Representantes Discentes: </text:span><text:span text:style-name="T14">Moyses Cristiano de Carvalho</text:span><text:span text:style-name="T12"> (titular) e </text:span><text:span text:style-name="T14">Gabriel Vinícius Ribeiro da Silva</text:span><text:span text:style-name="T12"> (suplente)</text:span><text:span text:style-name="T13">;</text:span></text:p>
      <text:p text:style-name="P19"><text:span text:style-name="T6">VIII. </text:span><text:span text:style-name="T13">Representantes Técnico-Administrativos em Educação: </text:span><text:span text:style-name="T14">Sonia Venturin</text:span><text:span text:style-name="T12"> (titular) e </text:span><text:span text:style-name="T14">Luana Angélica Alberti</text:span><text:span text:style-name="T12"> (suplente)</text:span><text:span text:style-name="T13">.</text:span></text:p>
      <text:p text:style-name="P18"/>
      <text:p text:style-name="P15"><text:span text:style-name="T5">Art. 2º</text:span><text:span text:style-name="T7"> Fica revogada a Resolução </text:span><text:span text:style-name="T8">N</text:span><text:span text:style-name="T7">º </text:span><text:span text:style-name="T8">0</text:span><text:span text:style-name="T11">13</text:span><text:span text:style-name="T8">/CONSC-ER/UFFS/201</text:span><text:span text:style-name="T11">8</text:span><text:span text:style-name="T8">.</text:span></text:p>
      <text:p text:style-name="P15"/>
      <text:p text:style-name="P15"><text:span text:style-name="T5">Art. 3º </text:span><text:span text:style-name="T7">Esta </text:span><text:span text:style-name="T8">r</text:span><text:span text:style-name="T7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6">6</text:span>ª Sessão Ordinária, em <text:span text:style-name="T4">Erechim/RS</text:span>, <text:span text:style-name="T26">02</text:span> de <text:span text:style-name="T25">agosto</text:span> de 201<text:span text:style-name="T24">8</text:span>.</text:p>
      <text:p text:style-name="P11"/>
      <text:p text:style-name="P9"/>
      <text:p text:style-name="P11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07T12:18:09.005000000</dc:date>
    <meta:editing-duration>PT7H12M34S</meta:editing-duration>
    <meta:editing-cycles>63</meta:editing-cycles>
    <meta:generator>LibreOffice/4.4.7.2$Windows_x86 LibreOffice_project/f3153a8b245191196a4b6b9abd1d0da16eead600</meta:generator>
    <meta:print-date>2018-08-07T12:17:52.244000000</meta:print-date>
    <meta:document-statistic meta:table-count="0" meta:image-count="1" meta:object-count="0" meta:page-count="1" meta:paragraph-count="25" meta:word-count="246" meta:character-count="1711" meta:non-whitespace-character-count="1488"/>
  </office:meta>
</office:document-meta>
</file>