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a2c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8800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9a2c3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9a2c3" style:font-name-asian="Times New Roman1" style:font-size-asian="12pt" style:font-name-complex="Times New Roman1" style:font-size-complex="12pt"/>
    </style:style>
    <style:style style:name="T18" style:family="text">
      <style:text-properties officeooo:rsid="0048800d"/>
    </style:style>
    <style:style style:name="T19" style:family="text">
      <style:text-properties officeooo:rsid="0049a2c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25</text:span>/<text:span text:style-name="T3">CONSC-ER</text:span>/<text:span text:style-name="T12">UFFS/2018</text:span></text:p>
      <text:p text:style-name="P7"/>
      <text:p text:style-name="P19"><text:span text:style-name="T13">H</text:span><text:span text:style-name="T15">omologa a composição do Colegiado do Curso Interdisciplinar em Educação do Campo</text:span>.</text:p>
      <text:p text:style-name="P8"/>
      <text:p text:style-name="P16"><text:span text:style-name="T13">O Conselho de Campus da Universidade Federal da Fronteira Sul - Campus Erechim, no uso de suas atribuições legais, considerando o Mem. Nº </text:span><text:span text:style-name="T17">38</text:span><text:span text:style-name="T13">/CC</text:span><text:span text:style-name="T15">IECCN</text:span><text:span text:style-name="T13">-ER/UFFS/201</text:span><text:span text:style-name="T17">8</text:span><text:span text:style-name="T13"> e a decisão tomada na </text:span><text:span text:style-name="T17">6</text:span><text:span text:style-name="T13">ª Sessão Ordinária de 201</text:span><text:span text:style-name="T17">8</text:span><text:span text:style-name="T13">, realizada em </text:span><text:span text:style-name="T17">02</text:span><text:span text:style-name="T13"> de </text:span><text:span text:style-name="T17">agosto</text:span><text:span text:style-name="T13"> de 201</text:span><text:span text:style-name="T17">8</text:span><text:span text:style-name="T13">,</text:span></text:p>
      <text:p text:style-name="P15"/>
      <text:p text:style-name="P15">RESOLVE:</text:p>
      <text:p text:style-name="P15"/>
      <text:p text:style-name="P17"><text:span text:style-name="T4">Art. 1º</text:span><text:span text:style-name="T7"> </text:span><text:span text:style-name="T8">HOMOLOGAR a composição do Colegiado do Curso </text:span><text:span text:style-name="T9">Interdisciplinar em Educação do Campo</text:span><text:span text:style-name="T8">, conforme segue:</text:span></text:p>
      <text:p text:style-name="P17"><text:span text:style-name="T5">I.</text:span><text:span text:style-name="T8"> Coordenador: </text:span><text:span text:style-name="T9">Denílson da Silva</text:span><text:span text:style-name="T8">;</text:span></text:p>
      <text:p text:style-name="P16"><text:span text:style-name="T5">II.</text:span><text:span text:style-name="T8"> Coordenador Adjunto: </text:span><text:span text:style-name="T9">Moisés Marques Prsybyciem</text:span><text:span text:style-name="T8">;</text:span></text:p>
      <text:p text:style-name="P16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9">Renata Portugal</text:span><text:span text:style-name="T10"> </text:span><text:span text:style-name="T9">Oliveira</text:span><text:span text:style-name="T8">;</text:span></text:p>
      <text:p text:style-name="P17"><text:span text:style-name="T5">IV.</text:span><text:span text:style-name="T8"> Representantes do Domínio Específico: </text:span><text:span text:style-name="T9">Viviane de Almeida Lima (titular) e Jerônimo Sartori (suplente), </text:span><text:span text:style-name="T11">Cherlei Marcia Coan</text:span><text:span text:style-name="T9"> (titular) e Fábio Aparecido da Costa (suplente), Sinara München (titular) e Solange Todero Von Onçay (suplente);</text:span></text:p>
      <text:p text:style-name="P20"><text:span text:style-name="T5">V.</text:span><text:span text:style-name="T8"> Representantes do Domínio Comum: </text:span><text:span text:style-name="T11">Humberto José da Rocha</text:span><text:span text:style-name="T9"> (titular) e </text:span><text:span text:style-name="T11">Leandro Carlos Ody</text:span><text:span text:style-name="T9"> (suplente)</text:span><text:span text:style-name="T8">;</text:span></text:p>
      <text:p text:style-name="P20"><text:span text:style-name="T5">VI.</text:span><text:span text:style-name="T8"> Representantes do Domínio Conexo: </text:span><text:span text:style-name="T11">Leandro Carlos Ody</text:span><text:span text:style-name="T9"> (titular) e Ivone Maria Mendes Silva (suplente)</text:span><text:span text:style-name="T8">;</text:span></text:p>
      <text:p text:style-name="P17"><text:span text:style-name="T5">VII.</text:span><text:span text:style-name="T8"> Representantes dos discentes: </text:span><text:span text:style-name="T11">Matheus Vitorino</text:span><text:span text:style-name="T9"> (titular) e </text:span><text:span text:style-name="T11">Joel da Silva</text:span><text:span text:style-name="T9"> (suplente);</text:span></text:p>
      <text:p text:style-name="P17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18"><text:span text:style-name="T6">I</text:span><text:span text:style-name="T4">X.</text:span><text:span text:style-name="T7"> Representantes da Comunidade Regional: Tatiane Paulino Bezerra (titular) e </text:span><text:span text:style-name="T11">Otávio Kolcheski</text:span><text:span text:style-name="T7"> (suplente). </text:span></text:p>
      <text:p text:style-name="P16"/>
      <text:p text:style-name="P15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1">62</text:span><text:span text:style-name="T8">/CONSC-ER/UFFS/2017.</text:span></text:p>
      <text:p text:style-name="P15"/>
      <text:p text:style-name="P15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19">6</text:span>ª Sessão Ordinária, em <text:span text:style-name="T3">Erechim/RS</text:span>, <text:span text:style-name="T19">02</text:span> de <text:span text:style-name="T19">agosto</text:span> de 201<text:span text:style-name="T19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7T12:13:27.522000000</dc:date>
    <meta:editing-duration>PT6H38M14S</meta:editing-duration>
    <meta:editing-cycles>55</meta:editing-cycles>
    <meta:generator>LibreOffice/4.4.7.2$Windows_x86 LibreOffice_project/f3153a8b245191196a4b6b9abd1d0da16eead600</meta:generator>
    <meta:print-date>2018-08-07T12:13:10.414000000</meta:print-date>
    <meta:document-statistic meta:table-count="0" meta:image-count="1" meta:object-count="0" meta:page-count="1" meta:paragraph-count="26" meta:word-count="270" meta:character-count="1887" meta:non-whitespace-character-count="1641"/>
  </office:meta>
</office:document-meta>
</file>